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oudastraat 58, 1521 TR Wormerveer - het afwijken van het omgevingsplan ten behoeve van huisvesting Leger des Heils voor de duur van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328 - het afwijken van het omgevingsplan ten behoeve van huisvesting Leger des Heils voor de duur van 2 jaar - op de locatie Goudastraat 58, 1521 TR Wormerveer</text:p>
            <text:p text:style-name="common-al">
            
          </text:p>
            <text:p text:style-name="common-al">Aanvraag ontvangen: 15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595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5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5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328</meta:user-defined>
    <dc:language>nl</dc:language>
    <meta:user-defined meta:name="OVERHEIDop.locatietype/OVERHEIDop.gebiedsmarkering">Punt</meta:user-defined>
    <meta:user-defined meta:name="DC.title">Aanvraag omgevingsvergunning - Goudastraat 58, 1521 TR Wormerveer - het afwijken van het omgevingsplan ten behoeve van huisvesting Leger des Heils voor de duur van 2 jaar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52</meta:user-defined>
    <meta:user-defined meta:name="OVERHEIDop.GmbID/DC.identifier">gmb-2025-285952</meta:user-defined>
    <meta:user-defined meta:name="OVERHEIDop.versieInformatie"/>
  </office:meta>
</office:document-meta>
</file>