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realiseren van een balkon aan de voorzijde woning de Clerstraat 3, 2807RB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ni 2025 heeft de Omgevingsdienst Midden-Holland (ODMH) namens gemeente Gouda besloten om de beslistermijn van de aanvraag met kenmerk 2025-00008613 voor het realiseren van een balkon aan de voorzijde woning op de locatie de Clerstraat 3, 2807RB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85943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943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943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08613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realiseren van een balkon aan de voorzijde woning de Clerstraat 3, 2807RB Gouda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943</meta:user-defined>
    <meta:user-defined meta:name="OVERHEIDop.GmbID/DC.identifier">gmb-2025-285943</meta:user-defined>
    <meta:user-defined meta:name="OVERHEIDop.versieInformatie"/>
  </office:meta>
</office:document-meta>
</file>