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Icarusstraat 4, 1829 D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carusstraat 4, 1829 DC Oudorp<text:span text:style-name="nadrukvet">; </text:span>het plaatsen van een dakkapel aan de achterzijde van de woning</text:p>
            <text:p text:style-name="common-al">
            
          </text:p>
            <text:p text:style-name="common-al">Datum ontvangst: 27-06-2025</text:p>
            <text:p text:style-name="common-al">Zaaknummer: 000012198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980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Icarusstraat 4, 1829 DC Oudor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42</meta:user-defined>
    <meta:user-defined meta:name="OVERHEIDop.GmbID/DC.identifier">gmb-2025-285942</meta:user-defined>
    <meta:user-defined meta:name="OVERHEIDop.versieInformatie"/>
  </office:meta>
</office:document-meta>
</file>