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garagedeur naar deur met kozijn en vernieuwen voordeur, Obbinklaan 13, 3571ND Utrecht, GU-Z2025-001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binklaan 13, 3571ND Utrecht</text:p>
            <text:p text:style-name="common-al">GU-Z2025-0014521</text:p>
            <text:p text:style-name="common-al">Toelichting: het vervangen van garagedeur naar deur met kozijn en vernieuwen voor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9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21</meta:user-defined>
    <meta:user-defined meta:name="DCTERMS.abstract">Toelichting: het vervangen van garagedeur naar deur met kozijn en vernieuwen voordeur</meta:user-defined>
    <dc:language>nl</dc:language>
    <meta:user-defined meta:name="OVERHEIDop.locatietype/OVERHEIDop.gebiedsmarkering">Vlak</meta:user-defined>
    <meta:user-defined meta:name="DC.title">Verleende Omgevingsvergunning, het vervangen van garagedeur naar deur met kozijn en vernieuwen voordeur, Obbinklaan 13, 3571ND Utrecht, GU-Z2025-0014521</meta:user-defined>
    <meta:user-defined meta:name="OVERHEIDop.datumEindeReactietermijn">2025-08-08</meta:user-defined>
    <meta:user-defined meta:name="OVERHEIDop.terinzageleggingBG">https://jeleefomgeving.nl/inzien/002220647/e7991d3a-dcc4-4415-adc7-c0b12b0df05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36</meta:user-defined>
    <meta:user-defined meta:name="OVERHEIDop.GmbID/DC.identifier">gmb-2025-285936</meta:user-defined>
    <meta:user-defined meta:name="OVERHEIDop.versieInformatie"/>
  </office:meta>
</office:document-meta>
</file>