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afvalcontainer van 4-7 t/m 30-7-2025, ter hoogte van Kinheim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Kinheimstraat 13, Alkmaar<text:span text:style-name="nadrukvet">; </text:span>het plaatsen van een steiger en afvalcontainer van 4-7 t/m 30-7-2025</text:p>
            <text:p text:style-name="common-al">
            
          </text:p>
            <text:p text:style-name="common-al">Datum ontvangst: 27-06-2025</text:p>
            <text:p text:style-name="common-al">Zaaknummer: 000012198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9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9805</meta:user-defined>
    <dc:language>nl</dc:language>
    <meta:user-defined meta:name="OVERHEIDop.locatietype/OVERHEIDop.gebiedsmarkering">Vlak</meta:user-defined>
    <meta:user-defined meta:name="DC.title">Omgevingsvergunning aangevraagd: het plaatsen van een steiger en afvalcontainer van 4-7 t/m 30-7-2025, ter hoogte van Kinheimstraat 13, Alkmaa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35</meta:user-defined>
    <meta:user-defined meta:name="OVERHEIDop.GmbID/DC.identifier">gmb-2025-285935</meta:user-defined>
    <meta:user-defined meta:name="OVERHEIDop.versieInformatie"/>
  </office:meta>
</office:document-meta>
</file>