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Helmersstraat 34-H 1054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funderingsherstel en het realiseren van diverse doorbraken in middelste  bouwmuur en een dakterras op het hoofdgebouw en het wijzigen van kozijnen</text:p>
            <text:p text:style-name="common-al">Besluit: verleend</text:p>
            <text:p text:style-name="common-al">Besluit verzonden op: 24-06-2025</text:p>
            <text:p text:style-name="common-al">Zaakadres: Derde Helmersstraat 34-H 1054BJ Amsterdam</text:p>
            <text:p text:style-name="common-al">Zaaknummer: Z2024-042783</text:p>
            <text:p text:style-name="common-al">DSO-nummer: 20241220017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78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3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783</meta:user-defined>
    <meta:user-defined meta:name="DCTERMS.abstract">het funderingsherstel en het realiseren van diverse doorbraken in middelste  bouwmuur en een dakterras op het hoofdgebouw en het wijzi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Helmersstraat 34-H 1054BJ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30</meta:user-defined>
    <meta:user-defined meta:name="OVERHEIDop.GmbID/DC.identifier">gmb-2025-285930</meta:user-defined>
    <meta:user-defined meta:name="OVERHEIDop.versieInformatie"/>
  </office:meta>
</office:document-meta>
</file>