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huurovereenkomst voor gemeentegrond bij Restaurant 't Jagershuis aan de Dorpsstraat 11 te Lage Vuurs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huurovereenkomst aan te gaan met De Vuursche Jagers B.V. voor verhuur van gemeentegrond bij de Dorpsstraat 11 te Lage Vuursche.</text:p>
            <text:p text:style-name="al">De gemeente Baarn is eigenaar van gemeentegrond bij de Dorpsstraat 11 te Lage Vuursche, kadastraal bekend gemeente Baarn, sectie F, nummer 1050 (gedeeltelijk). De gemeente Baarn verhuurt ca. 80 m2 gemeentegrond bij de Dorpsstraat 11, voor het gebruik als terras van het Restaurant 't Jagershuis.</text:p>
            <text:p text:style-name="al">De nieuwe exploitant van Restaurant 't Jagershuis, De Vuursche Jagers B.V., wil de huur van de gemeentegrond voor het terras voortzetten. De gemeente Baarn stemt in met de verhuur van de ca. 80 m2 gemeentegrond aan De Vuursche Jagers B.V. bij de Dorpsstraat 11 te Lage Vuursche.</text:p>
            <text:p text:style-name="al">De gemeente Baarn meent dat De Vuursche Jagers B.V. de enige serieuze gegadigde is voor de huurovereenkomst voor de gemeentegrond bij de Dorpsstraat 11. De gemeentegrond wordt sinds 2003 verhuurd voor het gebruik als terras bij het Restaurant 't Jagershuis aan de Dorpsstraat 11 te Lage Vuursche.</text:p>
            <text:p text:style-name="al">Bent u het oneens met het voornemen tot het aangaan van de huurovereenkomst tussen de gemeente Baarn en De Vuursche Jagers B.V.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van burgemeester en wethouders van Baarn een huurovereenkomst aangaan met De Vuursche Jagers B.V. voor het gemeentelijk terrein bij de Dorpsstraat 11 te Lage Vuursche.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92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Voornemen aangaan huurovereenkomst voor gemeentegrond bij Restaurant 't Jagershuis aan de Dorpsstraat 11 te Lage Vuursche</meta:user-defined>
    <meta:user-defined meta:name="DCTERMS.W3CDTF/DCTERMS.available">2025-07-01</meta:user-defined>
    <meta:user-defined meta:name="DCTERMS.W3CDTF/OVERHEIDop.jaargang">2025</meta:user-defined>
    <meta:user-defined meta:name="OVERHEIDop.publicationIssue">285928</meta:user-defined>
    <meta:user-defined meta:name="OVERHEIDop.GmbID/DC.identifier">gmb-2025-285928</meta:user-defined>
    <meta:user-defined meta:name="OVERHEIDop.versieInformatie"/>
  </office:meta>
</office:document-meta>
</file>