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andsgracht 108-1 1016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kozijnen en ramen voorzijde ten behoeve van de woningen</text:p>
            <text:p text:style-name="common-al">Zaakadres: Elandsgracht 108-1 1016VA Amsterdam</text:p>
            <text:p text:style-name="common-al">Datum ontvangst: 12-05-2025</text:p>
            <text:p text:style-name="common-al">Zaaknummer: Z2025-020372</text:p>
            <text:p text:style-name="common-al">DSO-nummer: 20250512007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92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2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2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372</meta:user-defined>
    <meta:user-defined meta:name="DCTERMS.abstract">vervangen kozijnen en ramen voorzijde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andsgracht 108-1 1016VA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26</meta:user-defined>
    <meta:user-defined meta:name="OVERHEIDop.GmbID/DC.identifier">gmb-2025-285926</meta:user-defined>
    <meta:user-defined meta:name="OVERHEIDop.versieInformatie"/>
  </office:meta>
</office:document-meta>
</file>