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Studentenverenigingen Gemeente Heerlen 2025</text:p>
      <text:section text:name="regeling_id1-3-2" text:style-name="regeling">
        <text:section text:name="aanhef_id1-3-2-1" text:style-name="aanhef">
          <text:section text:name="preambule_id1-3-2-1-1" text:style-name="preambule">
            <text:p text:style-name="al">Studentenverenigingen vervullen een essentiële rol in het studentenleven en dragen bij aan een bruisende, levendige stad. Ze bieden studenten niet alleen een sociaal netwerk en ontwikkelingskansen, maar versterken ook de verbinding tussen studenten en de stad Heerlen. Hun activiteiten verrijken het culturele en maatschappelijke leven en maken de stad aantrekkelijker als studentenstad. Gemeente Heerlen ziet studentenverenigingen als een belangrijke pijler in de ontwikkeling van Heerlen als dynamische studentenstad. Hoewel studentenverenigingen primair zelf verantwoordelijk zijn voor hun financiering en voortbestaan, draagt de gemeente graag bij om hun activiteiten en betrokkenheid in de stad te stimul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 wordt verstaan onder: </text:p>
            <text:list text:style-name="id1-3-2-2-1-3">
              <text:list-item text:style-override="id1-3-2-2-1-3-1">
                <text:number>a.</text:number>
                <text:p text:style-name="al">
                <text:span text:style-name="nadrukvet">Actieve leden</text:span>: Contributie betalende leden, niet zijnde ereleden, alumni of leden van tijdelijke commissies.</text:p>
              </text:list-item>
              <text:list-item text:style-override="id1-3-2-2-1-3-2">
                <text:number>b.</text:number>
                <text:p text:style-name="al">
                <text:span text:style-name="nadrukvet">Alumni-leden</text:span>: Voormalige actieve leden die geen reguliere bijdrage meer leveren aan de vereniging, maar nog wel verbonden kunnen zijn in een ondersteunende of adviserende rol. </text:p>
              </text:list-item>
              <text:list-item text:style-override="id1-3-2-2-1-3-3">
                <text:number>c.</text:number>
                <text:p text:style-name="al">
                <text:span text:style-name="nadrukvet">Studentenvereniging</text:span>: Een vereniging met haar statutaire zetel in Heerlen, uitsluitend gericht op studenten, die activiteiten organiseert ter bevordering van sociale, culturele, sportieve of educatieve interactie tussen studenten en/of de lokale gemeenschap in Heerlen.</text:p>
              </text:list-item>
              <text:list-item text:style-override="id1-3-2-2-1-3-4">
                <text:number>d.</text:number>
                <text:p text:style-name="al">
                <text:span text:style-name="nadrukvet">Activiteiten</text:span>: Door studentenverenigingen georganiseerde evenementen, bijeenkomsten of projecten die bijdragen aan de ontwikkeling van studenten en/of de verbinding met de stad Heerlen. Voorbeelden hiervan zijn introductieweken, debatavonden, culturele evenementen, sporttoernooien en maatschappelijk betrokken projecten.</text:p>
              </text:list-item>
              <text:list-item text:style-override="id1-3-2-2-1-3-5">
                <text:number>e.</text:number>
                <text:p text:style-name="al">
                <text:span text:style-name="nadrukvet">Openbare activiteit</text:span>: Een door een studentenvereniging georganiseerde activiteit die toegankelijk is voor niet-leden en/of de lokale gemeenschap, zoals een lezing, festival, sportevenement of een samenwerking met lokale organisaties.</text:p>
              </text:list-item>
              <text:list-item text:style-override="id1-3-2-2-1-3-6">
                <text:number>f.</text:number>
                <text:p text:style-name="al">
                <text:span text:style-name="nadrukvet">Waarderingssubsidie</text:span>: Een van de exploitatie onafhankelijke subsidie, bedoeld als erkenning en stimulans voor studentenverenigingen die bijdragen aan de ontwikkeling van Heerlen als studentenstad.</text:p>
              </text:list-item>
              <text:list-item text:style-override="id1-3-2-2-1-3-7">
                <text:number>g.</text:number>
                <text:p text:style-name="al">
                <text:span text:style-name="nadrukvet">Kortingspercentage</text:span>: Het percentage waarmee de waarderingssubsidie wordt verminderd, indien het totaal aangevraagde bedrag het beschikbare budget overstijgt. De vermindering wordt gelijkmatig over alle subsidies toegepast.</text:p>
              </text:list-item>
              <text:list-item text:style-override="id1-3-2-2-1-3-8">
                <text:number>h.</text:number>
                <text:p text:style-name="al">
                <text:span text:style-name="nadrukvet">Vereniging in Heerlen</text:span>: Een studentenvereniging met een statutaire zetel in Heerlen en een actief ledenbestand dat primair bestaat uit studenten die in Heerlen studeren of wonen.</text:p>
              </text:list-item>
            </text:list>
          </text:section>
          <text:section text:name="artikel_id1-3-2-2-2" text:style-name="artikel">
            <text:p text:style-name="artikel_kop_titel"><text:span text:style-name="artikel_kop_label">Artikel</text:span> <text:span text:style-name="artikel_kop_nr">2</text:span> Aanvraagtermijn</text:p>
            <text:p text:style-name="al">De subsidieaanvraag wordt met een daarvoor vastgesteld en verstrekt formulier bij het college ingediend vóór 1 maart van het jaar waarvoor de subsidie wordt aangevraagd. Met dien verstande dat voor 2025 geldt, dat de aanvraag binnen 2 maanden na vaststelling van de subsidieregeling gedaan moet zijn. </text:p>
          </text:section>
          <text:section text:name="artikel_id1-3-2-2-3" text:style-name="artikel">
            <text:p text:style-name="artikel_kop_titel"><text:span text:style-name="artikel_kop_label">Artikel</text:span> <text:span text:style-name="artikel_kop_nr">3</text:span> Criteria voor Subsidieverlening</text:p>
            <text:list text:style-name="id1-3-2-2-3-2">
              <text:list-item text:style-override="id1-3-2-2-3-2">
                <text:number>1.</text:number>
                <text:p text:style-name="al">De studentenvereniging bestaat ten minste één jaar en heeft gedurende die periode haar statutaire zetel in Heerlen. In uitzonderlijke gevallen kan hiervan worden afgeweken.</text:p>
              </text:list-item>
              <text:list-item text:style-override="id1-3-2-2-3-3">
                <text:number>2.</text:number>
                <text:p text:style-name="al">De studentenvereniging heeft een actief online profiel voor studentenverenigingen en vermeldt haar (openbare) activiteiten op de agenda van dit platform.</text:p>
              </text:list-item>
              <text:list-item text:style-override="id1-3-2-2-3-4">
                <text:number>3.</text:number>
                <text:p text:style-name="al">De studentenvereniging neemt minimaal één keer per jaar deel aan een overleg met een medewerker van gemeente Heerlen gericht op het versterken van het studentenleven in Heerlen.</text:p>
              </text:list-item>
              <text:list-item text:style-override="id1-3-2-2-3-5">
                <text:number>4.</text:number>
                <text:p text:style-name="al">De studentenvereniging heeft een actief bestuur, bestaande uit studenten die verantwoordelijk zijn voor de organisatie van activiteiten, de ledenadministratie en de financiële huishouding.</text:p>
              </text:list-item>
              <text:list-item text:style-override="id1-3-2-2-3-6">
                <text:number>5.</text:number>
                <text:p text:style-name="al">De activiteiten van de studentenvereniging zijn gericht op de sociale, culturele, sportieve of educatieve ontwikkeling van studenten in Heerlen en dragen bij aan de zichtbaarheid van Heerlen als studentenstad.</text:p>
              </text:list-item>
              <text:list-item text:style-override="id1-3-2-2-3-7">
                <text:number>6.</text:number>
                <text:p text:style-name="al">De subsidie mag uitsluitend worden gebruikt voor:</text:p>
                <text:list text:style-name="id1-3-2-2-3-7-3">
                  <text:list-item text:style-override="id1-3-2-2-3-7-3-1">
                    <text:number>a.</text:number>
                    <text:p text:style-name="al">Organisatie en uitvoering van activiteiten gericht op studenten;</text:p>
                  </text:list-item>
                  <text:list-item text:style-override="id1-3-2-2-3-7-3-2">
                    <text:number>b.</text:number>
                    <text:p text:style-name="al">Huur van locaties en aanschaf van materialen voor activiteiten;</text:p>
                  </text:list-item>
                  <text:list-item text:style-override="id1-3-2-2-3-7-3-3">
                    <text:number>c.</text:number>
                    <text:p text:style-name="al">Promotie en communicatie ten behoeve van studentenactiviteiten;</text:p>
                  </text:list-item>
                  <text:list-item text:style-override="id1-3-2-2-3-7-3-4">
                    <text:number>d.</text:number>
                    <text:p text:style-name="al">Het onderhoud van studentenverenigingsmateriaal, zoals bijvoorbeeld de vlag;</text:p>
                  </text:list-item>
                  <text:list-item text:style-override="id1-3-2-2-3-7-3-5">
                    <text:number>e.</text:number>
                    <text:p text:style-name="al">Samenwerkingen met maatschappelijke en culturele organisaties in Heerlen.</text:p>
                  </text:list-item>
                </text:list>
              </text:list-item>
            </text:list>
          </text:section>
          <text:section text:name="artikel_id1-3-2-2-4" text:style-name="artikel">
            <text:p text:style-name="artikel_kop_titel"><text:span text:style-name="artikel_kop_label">Artikel</text:span> <text:span text:style-name="artikel_kop_nr">4</text:span> Verplichtingen van de studentenvereniging</text:p>
            <text:list text:style-name="id1-3-2-2-4-2">
              <text:list-item text:style-override="id1-3-2-2-4-2">
                <text:number>1.</text:number>
                <text:p text:style-name="al">De vereniging dient jaarlijks aan het einde van het studiejaar een activiteitenverslag en financiële verantwoording in bij de gemeente Heerlen;</text:p>
              </text:list-item>
              <text:list-item text:style-override="id1-3-2-2-4-3">
                <text:number>2.</text:number>
                <text:p text:style-name="al">de vereniging communiceert actief over haar activiteiten en draagt bij aan de promotie van Heerlen als studentenstad;</text:p>
              </text:list-item>
              <text:list-item text:style-override="id1-3-2-2-4-4">
                <text:number>3.</text:number>
                <text:p text:style-name="al">de vereniging stelt ten minste één activiteit per jaar open voor de lokale gemeenschap.</text:p>
              </text:list-item>
            </text:list>
          </text:section>
          <text:section text:name="artikel_id1-3-2-2-5" text:style-name="artikel">
            <text:p text:style-name="artikel_kop_titel"><text:span text:style-name="artikel_kop_label">Artikel</text:span> <text:span text:style-name="artikel_kop_nr">5</text:span> Beëindiging of terugvordering van de subsidie </text:p>
            <text:p text:style-name="al">De gemeente kan de subsidie geheel of gedeeltelijk intrekken of terugvorderen indien:</text:p>
            <text:list text:style-name="id1-3-2-2-5-3">
              <text:list-item text:style-override="id1-3-2-2-5-3-1">
                <text:number>a.</text:number>
                <text:p text:style-name="al">De vereniging niet meer voldoet aan de gestelde criteria;</text:p>
              </text:list-item>
              <text:list-item text:style-override="id1-3-2-2-5-3-2">
                <text:number>b.</text:number>
                <text:p text:style-name="al">de subsidie niet conform de vastgestelde doelen wordt besteed;</text:p>
              </text:list-item>
              <text:list-item text:style-override="id1-3-2-2-5-3-3">
                <text:number>c.</text:number>
                <text:p text:style-name="al">de vereniging niet langer actief is in Heerlen.</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wordt vastgesteld op een bedrag van €20 per actief lid per kalenderjaar.</text:p>
              </text:list-item>
              <text:list-item text:style-override="id1-3-2-2-6-3">
                <text:number>2.</text:number>
                <text:p text:style-name="al">De subsidie wordt verstrekt voor maximaal 250 actieve leden per vereniging per kalenderjaar. Indien een vereniging meer dan 250 actieve leden heeft, blijft de subsidie beperkt tot dit maximum.</text:p>
              </text:list-item>
              <text:list-item text:style-override="id1-3-2-2-6-4">
                <text:number>3.</text:number>
                <text:p text:style-name="al">De hoogte van de subsidie wordt berekend op basis van het aantal actieve leden dat op 1 januari van het betreffende subsidiejaar bij de vereniging geregistreerd staat. De vereniging dient hiervoor een actuele ledenlijst te overleggen.</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Indien het totaal aangevraagde subsidiebedrag het beschikbare budget overschrijdt, wordt een voor elke aanvrager gelijkluidend kortingspercentage toegepast, zodat het budget evenredig over de verenigingen wordt verdeeld.</text:p>
              </text:list-item>
              <text:list-item text:style-override="id1-3-2-2-7-3">
                <text:number>2.</text:number>
                <text:p text:style-name="al">Indien het in de gemeentebegroting opgenomen budget in een kalenderjaar niet volledig wordt uitgegeven (onderbesteding), kan het college besluiten het resterende budget gelijkmatig te verdelen onder de aanvragers, mits dit binnen de doelstellingen van de regeling past en het maximumplafond per vereniging niet wordt overschreden.</text:p>
              </text:list-item>
              <text:list-item text:style-override="id1-3-2-2-7-4">
                <text:number>3.</text:number>
                <text:p text:style-name="al">De gemeente Heerlen kan het subsidieplafond en/of het ledenplafond jaarlijks evalueren en zo nodig aan te passen, afhankelijk van de ontwikkelingen in het studentenleven en het gemeentelijk beleid.</text:p>
              </text:list-item>
            </text:list>
          </text:section>
          <text:section text:name="artikel_id1-3-2-2-8" text:style-name="artikel">
            <text:p text:style-name="artikel_kop_titel"><text:span text:style-name="artikel_kop_label">Artikel</text:span> <text:span text:style-name="artikel_kop_nr">8</text:span> Citeertitiel en Inwerkingtreding</text:p>
            <text:list text:style-name="id1-3-2-2-8-2">
              <text:list-item text:style-override="id1-3-2-2-8-2">
                <text:number>1.</text:number>
                <text:p text:style-name="al">Deze beleidsregel kan worden aangehaald als “Subsidieregel Studentenverenigingen Gemeente Heerlen 2025”</text:p>
              </text:list-item>
              <text:list-item text:style-override="id1-3-2-2-8-3">
                <text:number>2.</text:number>
                <text:p text:style-name="al">Deze subsidieregel treedt in werking op de dag na bekendmaking, met een terugwerking tot 1 januari 2025.</text:p>
              </text:list-item>
            </text:list>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9 mei 2025.</text:span></text:p>
          </text:section>
          <text:section text:name="ondertekening_id1-3-2-3-2">
            <text:p><text:span text:style-name="functie"/></text:p>
            <text:p><text:span text:style-name="functie">secretaris a.i., </text:span></text:p>
            <text:p><text:span text:style-name="functie">drs. R. van Wuijtswinkel </text:span></text:p>
          </text:section>
          <text:section text:name="ondertekening_id1-3-2-3-3">
            <text:p><text:span text:style-name="functie"/></text:p>
            <text:p><text:span text:style-name="functie">de burgemees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592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2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2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Financiën | Organisatie en beleid</meta:user-defined>
    <meta:user-defined meta:name="DC.source">Onbekend</meta:user-defined>
    <meta:user-defined meta:name="DCTERMS.alternative">Subsidieregel Studentenverenigingen Gemeente Heerlen 2025</meta:user-defined>
    <dc:language>nl</dc:language>
    <meta:user-defined meta:name="OVERHEIDop.locatietype/OVERHEIDop.gebiedsmarkering">Gemeente</meta:user-defined>
    <meta:user-defined meta:name="DC.title">Subsidieregel Studentenverenigingen Gemeente Heerlen 2025</meta:user-defined>
    <meta:user-defined meta:name="DCTERMS.W3CDTF/DCTERMS.available">2025-07-02</meta:user-defined>
    <meta:user-defined meta:name="DCTERMS.W3CDTF/OVERHEIDop.jaargang">2025</meta:user-defined>
    <meta:user-defined meta:name="OVERHEIDop.publicationIssue">285925</meta:user-defined>
    <meta:user-defined meta:name="OVERHEIDop.betreftRegeling">CVDR741433_1</meta:user-defined>
    <meta:user-defined meta:name="xs:date/OVERHEIDop.startdatum">2025-07-03</meta:user-defined>
    <meta:user-defined meta:name="OVERHEIDop.GmbID/DC.identifier">gmb-2025-285925</meta:user-defined>
    <meta:user-defined meta:name="OVERHEIDop.versieInformatie"/>
  </office:meta>
</office:document-meta>
</file>