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Faktorij 86, 182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aktorij 86, 1825 HG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26-06-2025</text:p>
            <text:p text:style-name="common-al">Zaaknummer: 00001219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980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Faktorij 86, 1825 HG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24</meta:user-defined>
    <meta:user-defined meta:name="OVERHEIDop.GmbID/DC.identifier">gmb-2025-285924</meta:user-defined>
    <meta:user-defined meta:name="OVERHEIDop.versieInformatie"/>
  </office:meta>
</office:document-meta>
</file>