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27, 8302 TP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9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5</meta:user-defined>
    <meta:user-defined meta:name="DCTERMS.abstract">Adriaan Volkerlaan 27, 8302 TP Emmeloord: Omgevingsvergunning 21 januari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Adriaan Volkerlaan 27, 8302 TP Emmeloord: het bouwen van een vrijstaande wonin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92</meta:user-defined>
    <meta:user-defined meta:name="OVERHEIDop.GmbID/DC.identifier">gmb-2025-28592</meta:user-defined>
    <meta:user-defined meta:name="OVERHEIDop.versieInformatie"/>
  </office:meta>
</office:document-meta>
</file>