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aamkozijn in de zijgevel, Faktorij 86, 1825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aktorij 86, 1825 HG Alkmaar<text:span text:style-name="nadrukvet">; </text:span>het plaatsen van een raamkozijn in de zijgevel</text:p>
            <text:p text:style-name="common-al">
            
          </text:p>
            <text:p text:style-name="common-al">Datum ontvangst: 26-06-2025</text:p>
            <text:p text:style-name="common-al">Zaaknummer: 000012198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9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9800</meta:user-defined>
    <dc:language>nl</dc:language>
    <meta:user-defined meta:name="OVERHEIDop.locatietype/OVERHEIDop.gebiedsmarkering">Punt</meta:user-defined>
    <meta:user-defined meta:name="DC.title">Omgevingsvergunning aangevraagd: het plaatsen van een raamkozijn in de zijgevel, Faktorij 86, 1825 HG Alkmaa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19</meta:user-defined>
    <meta:user-defined meta:name="OVERHEIDop.GmbID/DC.identifier">gmb-2025-285919</meta:user-defined>
    <meta:user-defined meta:name="OVERHEIDop.versieInformatie"/>
  </office:meta>
</office:document-meta>
</file>