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Westzanerdijk 326, 1507 AP Zaandam - het bouwen van een uitbouw aan de noord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0237 - het bouwen van een uitbouw aan de noordgevel - op de locatie Westzanerdijk 326, 1507 AP Zaandam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  <text:list-item text:style-override="id1-3-2-1-1-7-2">
                <text:number>•</text:number>
                <text:p text:style-name="al">Bouwactiviteit (technisch)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Besluit verzonden: 27-06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5915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91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91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237</meta:user-defined>
    <dc:language>nl</dc:language>
    <meta:user-defined meta:name="OVERHEIDop.locatietype/OVERHEIDop.gebiedsmarkering">Punt</meta:user-defined>
    <meta:user-defined meta:name="DC.title">Besluit op aanvraag omgevingsvergunning - Westzanerdijk 326, 1507 AP Zaandam - het bouwen van een uitbouw aan de noordgevel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915</meta:user-defined>
    <meta:user-defined meta:name="OVERHEIDop.GmbID/DC.identifier">gmb-2025-285915</meta:user-defined>
    <meta:user-defined meta:name="OVERHEIDop.versieInformatie"/>
  </office:meta>
</office:document-meta>
</file>