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132276142ia537672c-af0e-490e-878a-3dcc76f79e0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Lijnbaansgracht 72 opheffen gehandicaptenparkeerplaats kenteken 20-JR-L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Lijnbaansgracht 72 met kenteken 20-JR-LN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Lijnbaansgracht 72 (parkeervaknummer 120369487764) met kenteken 20-JR-LN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37.89999999999998mm" svg:height="102.30000000000001mm"><draw:image xlink:href="Pictures/Afbeelding2132276142ia537672c-af0e-490e-878a-3dcc76f79e01.png" xlink:type="simple"/></draw:frame></text:p>
            </text:section></draw:text-box></draw:frame>
          </text:p>
            <text:p text:style-name="common-al">Amsterdam, 2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91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1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1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ijnbaansgracht 72 opheffen gehandicaptenparkeerplaats kenteken 20-JR-LN - Lijnbaansgracht 7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ijnbaansgracht 72 opheffen gehandicaptenparkeerplaats kenteken 20-JR-L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Lijnbaansgracht 72 opheffen gehandicaptenparkeerplaats kenteken 20-JR-L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5913</meta:user-defined>
    <meta:user-defined meta:name="OVERHEIDop.GmbID/DC.identifier">gmb-2025-285913</meta:user-defined>
    <meta:user-defined meta:name="OVERHEIDop.versieInformatie"/>
  </office:meta>
</office:document-meta>
</file>