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2-laagse uitbouw aan de achterzijde van de bestaande benedenwoning op de locatie Krommedijk 16 te Dordrecht zaaknummer Z-25-4658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2-laagse uitbouw aan de achterzijde van de bestaande benedenwoning op de locatie Krommedijk 1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91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1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1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2-laagse uitbouw aan de achterzijde van de bestaande benedenwoning op de locatie Krommedijk 16 te Dordrecht zaaknummer Z-25-465893</meta:user-defined>
    <meta:user-defined meta:name="DCTERMS.W3CDTF/DCTERMS.available">2025-07-01</meta:user-defined>
    <meta:user-defined meta:name="DCTERMS.W3CDTF/OVERHEIDop.jaargang">2025</meta:user-defined>
    <meta:user-defined meta:name="OVERHEIDop.publicationIssue">285911</meta:user-defined>
    <meta:user-defined meta:name="OVERHEIDop.GmbID/DC.identifier">gmb-2025-285911</meta:user-defined>
    <meta:user-defined meta:name="OVERHEIDop.versieInformatie"/>
  </office:meta>
</office:document-meta>
</file>