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Rosariumpark 1, 1561 TV Krommenie, Rosariumpark 1 Krommenie - het (ver)plaatsen van een tijdelijke materiaal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0856 - het (ver)plaatsen van een tijdelijke materiaal container - op de locatie Rosariumpark 1, 1561 TV Krommenie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27-06-2025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590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0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856</meta:user-defined>
    <dc:language>nl</dc:language>
    <meta:user-defined meta:name="DC.title">Buitenplanse Omgevingsplanactiviteit Regulier - Rosariumpark 1, 1561 TV Krommenie, Rosariumpark 1 Krommenie - het (ver)plaatsen van een tijdelijke materiaal container</meta:user-defined>
    <meta:user-defined meta:name="OVERHEIDop.locatietype/OVERHEIDop.gebiedsmarkering">GeometrieRef</meta:user-defined>
    <meta:user-defined meta:name="DCTERMS.W3CDTF/DCTERMS.available">2025-07-01</meta:user-defined>
    <meta:user-defined meta:name="DCTERMS.W3CDTF/OVERHEIDop.jaargang">2025</meta:user-defined>
    <meta:user-defined meta:name="OVERHEIDop.externeBijlage">afwijkvergunning|exb-2025-23946</meta:user-defined>
    <meta:user-defined meta:name="OVERHEIDop.publicationIssue">285909</meta:user-defined>
    <meta:user-defined meta:name="OVERHEIDop.GmbID/DC.identifier">gmb-2025-285909</meta:user-defined>
    <meta:user-defined meta:name="OVERHEIDop.versieInformatie"/>
  </office:meta>
</office:document-meta>
</file>