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64085i6febc32d-e854-4d0f-8fd9-58a3d93b06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atenjachtstraat 698 aanleg gehandicaptenparkeerplaats kenteken 34-RPT-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4-RPT-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4-RPT-6 en het aanbrengen van ondersteunende markeringen (RVV 1990), in te stellen: een gehandicaptenparkeerplaats ter hoogte van perceel Statenjachtstraat 698 (parkeervaknummer 12291249110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1.2mm" svg:height="109mm"><draw:image xlink:href="Pictures/Afbeelding13364085i6febc32d-e854-4d0f-8fd9-58a3d93b0663.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9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698 aanleg gehandicaptenparkeerplaats kenteken 34-RPT-6 - Statenjachtstraat 6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698 aanleg gehandicaptenparkeerplaats kenteken 34-RPT-6</meta:user-defined>
    <meta:user-defined meta:name="OVERHEIDop.verkeersbordcode">E6</meta:user-defined>
    <dc:language>nl</dc:language>
    <meta:user-defined meta:name="OVERHEIDop.locatietype/OVERHEIDop.gebiedsmarkering">Adres</meta:user-defined>
    <meta:user-defined meta:name="DC.title">Amsterdam Noord, verkeersbesluit Statenjachtstraat 698 aanleg gehandicaptenparkeerplaats kenteken 34-RPT-6</meta:user-defined>
    <meta:user-defined meta:name="DCTERMS.W3CDTF/DCTERMS.available">2025-07-04</meta:user-defined>
    <meta:user-defined meta:name="DCTERMS.W3CDTF/OVERHEIDop.jaargang">2025</meta:user-defined>
    <meta:user-defined meta:name="OVERHEIDop.publicationIssue">285907</meta:user-defined>
    <meta:user-defined meta:name="OVERHEIDop.GmbID/DC.identifier">gmb-2025-285907</meta:user-defined>
    <meta:user-defined meta:name="OVERHEIDop.versieInformatie"/>
  </office:meta>
</office:document-meta>
</file>