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 gebruik nemen van gemeentegrond t.b.v. een pad naast de woning, Schoumanlaan 10, 1816 N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umanlaan 10, 1816 NS Alkmaar<text:span text:style-name="nadrukvet">; </text:span>het in gebruik nemen van gemeentegrond t.b.v. een pad naast de woning</text:p>
            <text:p text:style-name="common-al">
            
          </text:p>
            <text:p text:style-name="common-al">Datum ontvangst: 26-06-2025</text:p>
            <text:p text:style-name="common-al">Zaaknummer: 000012197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90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9799</meta:user-defined>
    <dc:language>nl</dc:language>
    <meta:user-defined meta:name="OVERHEIDop.locatietype/OVERHEIDop.gebiedsmarkering">Punt</meta:user-defined>
    <meta:user-defined meta:name="DC.title">Omgevingsvergunning aangevraagd: het in gebruik nemen van gemeentegrond t.b.v. een pad naast de woning, Schoumanlaan 10, 1816 NS Alkmaa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06</meta:user-defined>
    <meta:user-defined meta:name="OVERHEIDop.GmbID/DC.identifier">gmb-2025-285906</meta:user-defined>
    <meta:user-defined meta:name="OVERHEIDop.versieInformatie"/>
  </office:meta>
</office:document-meta>
</file>