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2124278939ic88866ee-7bb4-4277-8c25-d3f9a44229d7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, verkeersbesluit Lutmastraat 104 wijzigen gehandicaptenparkeerplaats kenteken DDR-269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ter hoogte van perceel Lutmastraat 104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DDR-269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JVG-090  in (nieuw) DDR-269, de bestaande gehandicaptenparkeerplaats ter hoogte van perceel Lutmastraat 104 (parkeervaknummer 121603484883) uitsluitend te bestemmen voor het door vergunninghouder in gebruik zijnde motorvoertuig met kentekennummer DDR-269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41.8mm" svg:height="102.69999999999999mm"><draw:image xlink:href="Pictures/Afbeelding2124278939ic88866ee-7bb4-4277-8c25-d3f9a44229d7.png" xlink:type="simple"/></draw:frame></text:p>
            </text:section></draw:text-box></draw:frame>
          </text:p>
            <text:p text:style-name="common-al">Amsterdam, 2 jul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5904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904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904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Lutmastraat 104 wijzigen gehandicaptenparkeerplaats kenteken DDR-269 - Lutmastraat 104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Lutmastraat 104 wijzigen gehandicaptenparkeerplaats kenteken DDR-269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, verkeersbesluit Lutmastraat 104 wijzigen gehandicaptenparkeerplaats kenteken DDR-269</meta:user-defined>
    <meta:user-defined meta:name="DCTERMS.W3CDTF/DCTERMS.available">2025-07-04</meta:user-defined>
    <meta:user-defined meta:name="DCTERMS.W3CDTF/OVERHEIDop.jaargang">2025</meta:user-defined>
    <meta:user-defined meta:name="OVERHEIDop.publicationIssue">285904</meta:user-defined>
    <meta:user-defined meta:name="OVERHEIDop.GmbID/DC.identifier">gmb-2025-285904</meta:user-defined>
    <meta:user-defined meta:name="OVERHEIDop.versieInformatie"/>
  </office:meta>
</office:document-meta>
</file>