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straat 96-3 1056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ruimte op de zolderverdieping naar een zelfstandige woning en het realiseren van een dakterras</text:p>
            <text:p text:style-name="common-al">Besluit: verleend</text:p>
            <text:p text:style-name="common-al">Besluit verzonden op: 27-06-2025</text:p>
            <text:p text:style-name="common-al">Zaakadres: Reinier Claeszenstraat 96-3 1056WS Amsterdam</text:p>
            <text:p text:style-name="common-al">Zaaknummer: Z2025-003900</text:p>
            <text:p text:style-name="common-al">DSO-nummer: 2025012800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9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00</meta:user-defined>
    <meta:user-defined meta:name="DCTERMS.abstract">omzetten van een bergruimte op de zolderverdieping naar een zelfstandige won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ier Claeszenstraat 96-3 1056WS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03</meta:user-defined>
    <meta:user-defined meta:name="OVERHEIDop.GmbID/DC.identifier">gmb-2025-285903</meta:user-defined>
    <meta:user-defined meta:name="OVERHEIDop.versieInformatie"/>
  </office:meta>
</office:document-meta>
</file>