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63bf6e-1da3-4a43-ad9a-fdf560456f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Geslotenverklaring Dalkweg in Klarenbeek voor alle motorvoertuigen, Henkenburgweg in Klarenbeek voor alle verkeer en instellen doodlopende weg voor De Dalk in Klarenbe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oorst;</text:p>
            <text:p text:style-name="common-al">gelet op:</text:p>
            <text:p text:style-name="common-al">artikel 15 lid 1 van de Wegenverkeerswet 1994 (hierna: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artikel 18 lid 1 van de WVW 1994 op grond waarvan verkeersbesluiten voor wegen die niet onder beheer van het Rijk, de provincie of het Waterschap vallen, door burgemeester en wethouders of een door hen ingestelde bestuurscommissie genomen worden;</text:p>
            <text:p text:style-name="common-al">artikel 12 van het BABW, op grond waarvan het plaatsen of verwijderen van de in dit artikel genoemde verkeerstekens krachtens een verkeersbesluit gebeurt;</text:p>
            <text:p text:style-name="common-al">artikel 24 van het BABW, op grond waarvan verkeersbesluiten worden genomen na overleg met de korpschef van politie of diens gemandateerde;</text:p>
            <text:p text:style-name="common-al">het Algemeen mandaatbesluit Voorst 2023 op grond waarvan aan de juridisch beleidsadviseur openbare ruimte mandaat verleend is om verkeersbesluiten als deze te nemen;</text:p>
            <text:p text:style-name="common-al">overwegende:</text:p>
            <text:p text:style-name="common-al">dat de gemeente de afgelopen jaren herhaaldelijk geconfronteerd is met klachten over de Dalkweg in Klarenbeek;</text:p>
            <text:p text:style-name="common-al">dat de Dalkweg de status heeft van een onverharde weg;</text:p>
            <text:p text:style-name="common-al">dat de klachten zien op te hoge snelheid en de overlast door stof, water en kuilen; </text:p>
            <text:p text:style-name="common-al">dat de klachten aanleiding vormen de Dalkweg af te sluiten voor alle motorvoertuigen, uitgezonderd die van aanwonenden;</text:p>
            <text:p text:style-name="common-al">dat de afsluiting van de Dalkweg wordt aangegeven met verkeerborden C12 (gesloten voor alle motorvoertuigen) als bedoeld in bijlage I van het Reglement verkeersregels en verkeerstekens 1990 (RVV 1990), voorzien van onderborden OB52b (uitgezonderd aanwonenden, wandelaars en fietsers);</text:p>
            <text:p text:style-name="common-al">dat afsluiting van de Dalkweg voor alle motorvoertuigen kan leiden tot onwenselijk sluipverkeer op De Dalk en de Henkenburgweg;</text:p>
            <text:p text:style-name="common-al">dat daarom besloten is tot een verkeersmaatregel voor die twee wegen;</text:p>
            <text:p text:style-name="common-al">dat de verkeersmaatregel voor De Dalk betekent dat er ter hoogte van de kruising De Dalk-Hooiland een verkeersbord L08 (doodlopende weg) als bedoeld in bijlage I van het RVV 1990 geplaatst wordt voorzien van een onderbord OB54 (uitgezonderd fietsers en bromfietsers);</text:p>
            <text:p text:style-name="common-al">dat de verkeersmaatregel voor de Henkenburgweg betekent dat deze weg wordt afgesloten voor alle verkeer, uitgezonderd fietsers en bromfietsers met verkeersborden C01 (gesloten voor alle verkeer) als bedoeld in bijlage I van het RVV 1990, voorzien van onderborden OB54 (uitgezonderd fietsers en bromfietsers);</text:p>
            <text:p text:style-name="common-al">dat de hier bedoelde verkeersmaatregelen dienen tot het zoveel mogelijk waarborgen van de verkeersveiligheid, de vrijheid van het verkeer en het beschermen van weggebruikers en passagiers zoals bedoeld in artikel 2 lid 1 van de WVW 1994;</text:p>
            <text:p text:style-name="common-al">dat volgens het bepaalde in artikel 24 van het BABW over dit verkeersbesluit overleg is geweest met de korpschef, namens deze de verkeersadviseur van politie in Oost-Nederland;</text:p>
            <text:p text:style-name="common-al">dat aan de juridisch beleidsadviseur openbare ruimte mandaat verleend is om verkeersbesluiten als deze te nemen;</text:p>
            <text:p text:style-name="common-al">B E S L U I T E N:</text:p>
            <text:p text:style-name="common-al">tot de volgende verkeersmaatregelen:</text:p>
            <text:p text:style-name="common-al">1. afsluiting van de Dalkweg in Klarenbeek voor alle motorvoertuigen uitgezonderd die van aanwonenden, fietsers en voetgangers, aan te geven met verkeerborden C12 als bedoeld in bijlage I van het RVV 1990, voorzien van onderborden OB52b;</text:p>
            <text:p text:style-name="common-al">2. het voor De Dalk instellen van een doodlopende weg uitgezonderd fietsers en bromfietsers door plaatsing van verkeersbord L08, van bijlage 1 van het RVV 1990, voorzien van een onderbord OB54 (uitgezonderd fietsers en bromfietsers), en een bord met de tekst 'De Dalk 1 t/m 8';</text:p>
            <text:p text:style-name="common-al">3. afsluiting van de Henkenburgweg in Klarenbeek voor alle verkeer, uitgezonderd fietsers en bromfietsers, aan te geven met verkeersborden C01 als bedoeld in bijlage I van het RVV 1990, voorzien van onderborden OB54.</text:p>
            <text:p text:style-name="common-al">Een en ander overeenkomstig de onderstaande en van dit besluit deel uitmakende situatietekening van 11 juni 2025, gewijzigd op 24 juni 2025.</text:p>
            <text:p text:style-name="tussenkopcur">Situatietekening</text:p>
            <text:p text:style-name="common-al">
            <draw:frame><draw:text-box><text:section text:name="plaatje_id1-3-2-2-1-28-1" text:style-name="plaatje">
              <text:p text:style-name="illustratie_id1-3-2-2-1-28-1-1"><draw:frame draw:style-name="illustratie_id1-3-2-2-1-28-1-1" text:anchor-type="paragraph" svg:width="153mm" svg:height="108.3509433962264mm"><draw:image xlink:href="Pictures/Afbeelding1ie063bf6e-1da3-4a43-ad9a-fdf560456f52.png" xlink:type="simple"/></draw:frame></text:p>
            </text:section></draw:text-box></draw:frame>
          </text:p>
            <text:p text:style-name="tussenkopcur">Informatie </text:p>
            <text:p text:style-name="common-al">Het besluit ligt ter inzage in het gemeentehuis. Heeft u vragen of wilt u het besluit daar inzien? Neem dan gerust contact met mij op. Mijn telefoonnummer is 0571-27 93 74. Bekendmaking van dit besluit gebeurt op de voorgeschreven wijze.</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5 juni 2025</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589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9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9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Geslotenverklaring voor alle motorvoertuigen | Geslotenverklaring voor alle verkeer | Instellen doodlopende weg  - Dalkweg in Klarenbeek | Henkenburgweg in Klarenbeek | De Dalk in Klaren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11771</meta:user-defined>
    <meta:user-defined meta:name="OVERHEIDop.verkeersbordcode">C1</meta:user-defined>
    <meta:user-defined meta:name="OVERHEIDop.verkeersbordcode">C12</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oorst – Geslotenverklaring Dalkweg in Klarenbeek voor alle motorvoertuigen, Henkenburgweg in Klarenbeek voor alle verkeer en instellen doodlopende weg voor De Dalk in Klarenbeek</meta:user-defined>
    <meta:user-defined meta:name="DCTERMS.W3CDTF/DCTERMS.available">2025-07-01</meta:user-defined>
    <meta:user-defined meta:name="DCTERMS.W3CDTF/OVERHEIDop.jaargang">2025</meta:user-defined>
    <meta:user-defined meta:name="OVERHEIDop.publicationIssue">285897</meta:user-defined>
    <meta:user-defined meta:name="OVERHEIDop.GmbID/DC.identifier">gmb-2025-285897</meta:user-defined>
    <meta:user-defined meta:name="OVERHEIDop.versieInformatie"/>
  </office:meta>
</office:document-meta>
</file>