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24757532i231c2fe6-68f2-4aaf-9387-b0ed59645d4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Marcantilaan 400 aanleg gehandicaptenparkeerplaats kenteken 66-XF-X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66-XF-XG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66-XF-XG en het aanbrengen van ondersteunende markeringen (RVV 1990), in te stellen: een gehandicaptenparkeerplaats ter hoogte van perceel Marcantilaan 400 (parkeervaknummer 11961348744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1.4mm" svg:height="98.6mm"><draw:image xlink:href="Pictures/Afbeelding224757532i231c2fe6-68f2-4aaf-9387-b0ed59645d46.png" xlink:type="simple"/></draw:frame></text:p>
            </text:section></draw:text-box></draw:frame>
          </text:p>
            <text:p text:style-name="common-al">Amsterdam, 2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589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9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9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cantilaan 400 aanleg gehandicaptenparkeerplaats kenteken 66-XF-XG - Marcantilaan 40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cantilaan 400 aanleg gehandicaptenparkeerplaats kenteken 66-XF-XG</meta:user-defined>
    <meta:user-defined meta:name="OVERHEIDop.verkeersbordcode">E6</meta:user-defined>
    <dc:language>nl</dc:language>
    <meta:user-defined meta:name="OVERHEIDop.locatietype/OVERHEIDop.gebiedsmarkering">Adres</meta:user-defined>
    <meta:user-defined meta:name="DC.title">Amsterdam West, verkeersbesluit Marcantilaan 400 aanleg gehandicaptenparkeerplaats kenteken 66-XF-XG</meta:user-defined>
    <meta:user-defined meta:name="DCTERMS.W3CDTF/DCTERMS.available">2025-07-04</meta:user-defined>
    <meta:user-defined meta:name="DCTERMS.W3CDTF/OVERHEIDop.jaargang">2025</meta:user-defined>
    <meta:user-defined meta:name="OVERHEIDop.publicationIssue">285893</meta:user-defined>
    <meta:user-defined meta:name="OVERHEIDop.GmbID/DC.identifier">gmb-2025-285893</meta:user-defined>
    <meta:user-defined meta:name="OVERHEIDop.versieInformatie"/>
  </office:meta>
</office:document-meta>
</file>