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egaliseren van een gevelwijziging aan Alsemlaan 2, 5582CN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01571.</text:p>
            <text:p text:style-name="common-al">Locatie: Alsemlaan 2, 5582CN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589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72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legaliseren van een gevelwijziging aan Alsemlaan 2, 5582CN WaalreKennisgeving verlenging beslistermijn voo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5891</meta:user-defined>
    <meta:user-defined meta:name="OVERHEIDop.GmbID/DC.identifier">gmb-2025-285891</meta:user-defined>
    <meta:user-defined meta:name="OVERHEIDop.versieInformatie"/>
  </office:meta>
</office:document-meta>
</file>