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Nicolaas Sopingiusstraat 33, 3553TL Utrecht, GU-Z2025-001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Sopingiusstraat 33, 3553TL Utrecht</text:p>
            <text:p text:style-name="common-al">GU-Z2025-0013833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8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833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Nicolaas Sopingiusstraat 33, 3553TL Utrecht, GU-Z2025-0013833</meta:user-defined>
    <meta:user-defined meta:name="OVERHEIDop.datumEindeReactietermijn">2025-08-08</meta:user-defined>
    <meta:user-defined meta:name="OVERHEIDop.terinzageleggingBG">https://jeleefomgeving.nl/inzien/002220647/03fc9877-feba-45be-85fb-40e7f66be41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85</meta:user-defined>
    <meta:user-defined meta:name="OVERHEIDop.GmbID/DC.identifier">gmb-2025-285885</meta:user-defined>
    <meta:user-defined meta:name="OVERHEIDop.versieInformatie"/>
  </office:meta>
</office:document-meta>
</file>