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bruikname openbare grond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heffing hebben</text:p>
            <text:p text:style-name="common-al">verleend op grond van artikel 8.1.1. van de Verordening Fysieke Leefomgeving</text:p>
            <text:p text:style-name="common-al">voor:   </text:p>
            <text:p text:style-name="common-al">
            
          </text:p>
            <text:p text:style-name="common-al">het innemen van gemeentegrond voor het plaatsen van een combicontainer</text:p>
            <text:p text:style-name="common-al">en een toilet in twee parkeervakken aan de Laan van ‘t Haantje ter hoogte van</text:p>
            <text:p text:style-name="common-al">nummer 1-39 in Rijswijk. De ontheffing is noodzakelijk voor</text:p>
            <text:p text:style-name="common-al">schilderwerkzaamheden aan het complex. De ontheffing is geldend van 27 juni</text:p>
            <text:p text:style-name="common-al">2025 tot en met 1 augustus 2025. De ontheffing is verzonden op 27 juni 2025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8588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8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8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0617127211</meta:user-defined>
    <dc:language>nl</dc:language>
    <meta:user-defined meta:name="OVERHEIDop.locatietype/OVERHEIDop.gebiedsmarkering">Punt</meta:user-defined>
    <meta:user-defined meta:name="DC.title">Ingebruikname openbare grond vergunning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882</meta:user-defined>
    <meta:user-defined meta:name="OVERHEIDop.GmbID/DC.identifier">gmb-2025-285882</meta:user-defined>
    <meta:user-defined meta:name="OVERHEIDop.versieInformatie"/>
  </office:meta>
</office:document-meta>
</file>