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Feestweek 2025 Gerkesklooster-Stroobos 9-13 jul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uni 2025</text:span> is de volgende vergunning/ontheffing verleend:</text:p>
            <text:p text:style-name="common-al">Gerkesklooster Stroobos, Feestweek 2025 met diverse activiteiten en livemuziek in een feesttent op het evenemententerrein aan de Poorthoek in Gerkesklooster op 9 juli van 19.00 tot 01.00 uur, 10 juli van 14.00 tot 01.00 uur, 11 juli van 13.00 tot 02.00 uur, 12 juli van 13.00 tot 01.00 uur en 13 juli van 10.00 tot 2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587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7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7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785</meta:user-defined>
    <meta:user-defined meta:name="DCTERMS.abstract">Feestweek 2025 Gerkesklooster-Stroobos 9-13 juli 2025</meta:user-defined>
    <dc:language>nl</dc:language>
    <meta:user-defined meta:name="OVERHEIDop.locatietype/OVERHEIDop.gebiedsmarkering">Punt</meta:user-defined>
    <meta:user-defined meta:name="DC.title">Gemeente Achtkarspelen - Verleende evenementenvergunning Feestweek 2025 Gerkesklooster-Stroobos 9-13 juli 2025</meta:user-defined>
    <meta:user-defined meta:name="DCTERMS.W3CDTF/DCTERMS.available">2025-07-01</meta:user-defined>
    <meta:user-defined meta:name="DCTERMS.W3CDTF/OVERHEIDop.jaargang">2025</meta:user-defined>
    <meta:user-defined meta:name="OVERHEIDop.publicationIssue">285878</meta:user-defined>
    <meta:user-defined meta:name="OVERHEIDop.GmbID/DC.identifier">gmb-2025-285878</meta:user-defined>
    <meta:user-defined meta:name="OVERHEIDop.versieInformatie"/>
  </office:meta>
</office:document-meta>
</file>