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iovergister aan Graaf van Lynden van Sandenbrugweg 8b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</text:span>
          </text:p>
            <text:p text:style-name="common-al">Omgevingswet</text:p>
            <text:p text:style-name="common-al">Zaaknummer : 1109576</text:p>
            <text:p text:style-name="common-al">Voor : Wijzigen biovergister</text:p>
            <text:p text:style-name="common-al">Locatie : Graaf van Lynden van Sandenbrugweg 8b, (3945 PB) Cothen</text:p>
            <text:p text:style-name="common-al">Datum ontvangst : 23-06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2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587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7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7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239</meta:user-defined>
    <dc:language>nl</dc:language>
    <meta:user-defined meta:name="OVERHEIDop.locatietype/OVERHEIDop.gebiedsmarkering">Adres</meta:user-defined>
    <meta:user-defined meta:name="DC.title">Aanvraag vergunning voor het wijzigen van een biovergister aan Graaf van Lynden van Sandenbrugweg 8b te Coth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5876</meta:user-defined>
    <meta:user-defined meta:name="OVERHEIDop.GmbID/DC.identifier">gmb-2025-285876</meta:user-defined>
    <meta:user-defined meta:name="OVERHEIDop.versieInformatie"/>
  </office:meta>
</office:document-meta>
</file>