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huisvesting winkel en restaurant winkelcentrum De Heul aan Madelinushof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Omgevingswet</text:p>
            <text:p text:style-name="common-al">Zaaknummer : 1109411</text:p>
            <text:p text:style-name="common-al">Voor : Tijdelijke huisvesting winkel en restaurant winkelcentrum De Heul</text:p>
            <text:p text:style-name="common-al">Locatie : Madelinushof 2, (3962 AH) Wijk bij Duurstede</text:p>
            <text:p text:style-name="common-al">Datum ontvangst : 23-06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58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5-238</meta:user-defined>
    <dc:language>nl</dc:language>
    <meta:user-defined meta:name="OVERHEIDop.locatietype/OVERHEIDop.gebiedsmarkering">Adres</meta:user-defined>
    <meta:user-defined meta:name="DC.title">Aanvraag vergunning voor de tijdelijke huisvesting winkel en restaurant winkelcentrum De Heul aan Madelinushof 2 te Wijk bij Duurste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874</meta:user-defined>
    <meta:user-defined meta:name="OVERHEIDop.GmbID/DC.identifier">gmb-2025-285874</meta:user-defined>
    <meta:user-defined meta:name="OVERHEIDop.versieInformatie"/>
  </office:meta>
</office:document-meta>
</file>