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e Groene Boer 23, 1521 JZ Wormerveer - 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995 -  het bouwen van een dakopbouw op de woning -  - op de locatie De Groene Boer 23, 1521 JZ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27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8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9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e Groene Boer 23, 1521 JZ Wormerveer -  het bouwen van een dakopbouw op de wo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71</meta:user-defined>
    <meta:user-defined meta:name="OVERHEIDop.GmbID/DC.identifier">gmb-2025-285871</meta:user-defined>
    <meta:user-defined meta:name="OVERHEIDop.versieInformatie"/>
  </office:meta>
</office:document-meta>
</file>