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ieuwstraat 9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eindfeest Mariaschool op 17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586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6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498</meta:user-defined>
    <meta:user-defined meta:name="DCTERMS.abstract">het organiseren van het eindfeest Mariaschool op 17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66</meta:user-defined>
    <meta:user-defined meta:name="OVERHEIDop.GmbID/DC.identifier">gmb-2025-285866</meta:user-defined>
    <meta:user-defined meta:name="OVERHEIDop.versieInformatie"/>
  </office:meta>
</office:document-meta>
</file>