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de woning, Laan van Nieuw-Guinea 129 BS, 3531JH Utrecht, GU-Z2025-0007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29 BS, 3531JH Utrecht</text:p>
            <text:p text:style-name="common-al">GU-Z2025-0007494</text:p>
            <text:p text:style-name="common-al">Toelichting: het bouwen van een dakop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8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494</meta:user-defined>
    <meta:user-defined meta:name="DCTERMS.abstract">Toelichting: het bouwen van een dakop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kant van de woning, Laan van Nieuw-Guinea 129 BS, 3531JH Utrecht, GU-Z2025-0007494</meta:user-defined>
    <meta:user-defined meta:name="OVERHEIDop.datumEindeReactietermijn">2025-08-08</meta:user-defined>
    <meta:user-defined meta:name="OVERHEIDop.terinzageleggingBG">https://jeleefomgeving.nl/inzien/002220647/b0dc57a0-3460-4829-a12e-4da84879b0f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65</meta:user-defined>
    <meta:user-defined meta:name="OVERHEIDop.GmbID/DC.identifier">gmb-2025-285865</meta:user-defined>
    <meta:user-defined meta:name="OVERHEIDop.versieInformatie"/>
  </office:meta>
</office:document-meta>
</file>