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wetvergunning aan restaurant Aan de Zweth B.V. gelegen aan de Rotterdamseweg 40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915062</text:p>
            <text:p text:style-name="common-al">De burgemeester van Midden-Delfland heeft op 25 juni 2025 een exploitatievergunning en alcoholwetvergunning verleend aan restaurant Aan de Zweth B.V. gelegen aan de Rotterdamseweg 40 in Schipluiden op grond van artikel 2:28 van de Algemeen Plaatselijke Verordening Midden-Delfland en artikel 3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het besluit;</text:p>
              </text:list-item>
              <text:list-item text:style-override="id1-3-2-1-1-7-5">
                <text:number>-</text:number>
                <text:p text:style-name="al">Uw handtekening.</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text:a xlink:href="http://loket.rechtspraak.nl/bestuursrecht" xlink:type="simple">http://loket.rechtspraak.nl/bestuursrecht</text:a>.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8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15062</meta:user-defined>
    <dc:language>nl</dc:language>
    <meta:user-defined meta:name="OVERHEIDop.locatietype/OVERHEIDop.gebiedsmarkering">Weg</meta:user-defined>
    <meta:user-defined meta:name="DC.title">Toestemming voor het gebruik van een exploitatievergunning en alcoholwetvergunning aan restaurant Aan de Zweth B.V. gelegen aan de Rotterdamseweg 40 in Schipluiden</meta:user-defined>
    <meta:user-defined meta:name="DCTERMS.W3CDTF/DCTERMS.available">2025-07-03</meta:user-defined>
    <meta:user-defined meta:name="DCTERMS.W3CDTF/OVERHEIDop.jaargang">2025</meta:user-defined>
    <meta:user-defined meta:name="OVERHEIDop.publicationIssue">285862</meta:user-defined>
    <meta:user-defined meta:name="OVERHEIDop.GmbID/DC.identifier">gmb-2025-285862</meta:user-defined>
    <meta:user-defined meta:name="OVERHEIDop.versieInformatie"/>
  </office:meta>
</office:document-meta>
</file>