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okverhoging met dakkapel op achtergevel, Bredebeek 73 8033CH Zwolle [Zaaknummer 0193ESUITE1845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5</text:p>
            <text:p text:style-name="common-al">
            <text:span text:style-name="nadrukvet">Locatie</text:span>: Bredebeek 73 8033CH Zwolle</text:p>
            <text:p text:style-name="common-al">Zaakomschrijving: het plaatsen van een nokverhoging met dakkapel op de achtergevel</text:p>
            <text:p text:style-name="common-al">
            <text:span text:style-name="nadrukvet">Zaaknummer</text:span>: 0193ESUITE184542025 </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item text:style-override="id1-3-2-1-1-6-4">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45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4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85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5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5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84542025</meta:user-defined>
    <meta:user-defined meta:name="DCTERMS.abstract">het plaatsen van een nokverhoging met dakkapel op de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nokverhoging met dakkapel op achtergevel, Bredebeek 73 8033CH Zwolle [Zaaknummer 0193ESUITE184542025]</meta:user-defined>
    <meta:user-defined meta:name="DCTERMS.W3CDTF/DCTERMS.available">2025-07-01</meta:user-defined>
    <meta:user-defined meta:name="DCTERMS.W3CDTF/OVERHEIDop.jaargang">2025</meta:user-defined>
    <meta:user-defined meta:name="OVERHEIDop.publicationIssue">285859</meta:user-defined>
    <meta:user-defined meta:name="OVERHEIDop.GmbID/DC.identifier">gmb-2025-285859</meta:user-defined>
    <meta:user-defined meta:name="OVERHEIDop.versieInformatie"/>
  </office:meta>
</office:document-meta>
</file>