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xpo, van 23 juni tot en met 25 juni 2025, verzenddatum 27-06-2025, locatie Stelling 1, 2141 SB te Hoofddorp, zaaknummer 12289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8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Expo, van 23 juni tot en met 25 juni 2025, verzenddatum 27-06-2025, locatie Stelling 1, 2141 SB te Hoofddorp, zaaknummer 12289424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58</meta:user-defined>
    <meta:user-defined meta:name="OVERHEIDop.GmbID/DC.identifier">gmb-2025-285858</meta:user-defined>
    <meta:user-defined meta:name="OVERHEIDop.versieInformatie"/>
  </office:meta>
</office:document-meta>
</file>