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Jaarmarkt Gloria U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7 juni 2025, <text:span text:style-name="nadrukvet">Jaarmarkt Gloria UC</text:span> op zondag 13 juli 2025 van 10.00 uur tot 17.00 uur in Baarle-Nassau, Loswal. (1111404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585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5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5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Jaarmarkt Gloria UC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856</meta:user-defined>
    <meta:user-defined meta:name="OVERHEIDop.GmbID/DC.identifier">gmb-2025-285856</meta:user-defined>
    <meta:user-defined meta:name="OVERHEIDop.versieInformatie"/>
  </office:meta>
</office:document-meta>
</file>