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Mgr. Smetsstraat ​​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Gemeente Valkenswaard</text:p>
            <text:p text:style-name="common-al">Locatie: Mgr. Smetsstraat ​​ te Valkenswaard</text:p>
            <text:p text:style-name="common-al">Activiteit: MBA toepassing grond</text:p>
            <text:p text:style-name="common-al">Voor: reconstructie van de wielerbaan (uitbreiding binnen terrein)</text:p>
            <text:p text:style-name="common-al">Datum melding: 24 juni 2025</text:p>
            <text:p text:style-name="common-al">DSO verzoeknummer: 202506240177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87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585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5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5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876</meta:user-defined>
    <dc:language>nl</dc:language>
    <meta:user-defined meta:name="OVERHEIDop.locatietype/OVERHEIDop.gebiedsmarkering">Vlak</meta:user-defined>
    <meta:user-defined meta:name="DC.title">Gemeente Valkenswaard, melding Besluit activiteiten leefomgeving, Mgr. Smetsstraat ​​ te Valkenswaar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853</meta:user-defined>
    <meta:user-defined meta:name="OVERHEIDop.GmbID/DC.identifier">gmb-2025-285853</meta:user-defined>
    <meta:user-defined meta:name="OVERHEIDop.versieInformatie"/>
  </office:meta>
</office:document-meta>
</file>