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Neuhuijslaan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ni 2025 heeft de gemeente een aanvraag ontvangen voor het plaatsen van een airco-units op het platte dak van de school op locatie Albert Neuhuijslaan 1 in Bussum. De aanvraag is geregistreerd onder zaaknummer Z2025-0000119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584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4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4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98</meta:user-defined>
    <meta:user-defined meta:name="DCTERMS.abstract">Betreft: Aanvraag op locatie Albert Neuhuijslaan 1 in Bussum</meta:user-defined>
    <dc:language>nl</dc:language>
    <meta:user-defined meta:name="OVERHEIDop.locatietype/OVERHEIDop.gebiedsmarkering">Vlak</meta:user-defined>
    <meta:user-defined meta:name="DC.title">Aanvraag omgevingsvergunning Albert Neuhuijslaan 1 in Bussu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44</meta:user-defined>
    <meta:user-defined meta:name="OVERHEIDop.GmbID/DC.identifier">gmb-2025-285844</meta:user-defined>
    <meta:user-defined meta:name="OVERHEIDop.versieInformatie"/>
  </office:meta>
</office:document-meta>
</file>