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hangbord met lichtreclame + (licht-)doosletters op de voorgevel, aan Truus Gelsingstraat 152, 6663RE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uithangbord met lichtreclame + (licht-)doosletters op de voorgevel aan Truus Gelsingstraat 152, 6663RE Lent.</text:p>
            <text:p text:style-name="common-al">Het gaat om de volgende activiteit(en):</text:p>
            <text:list text:style-name="id1-3-2-1-1-3">
              <text:list-item text:style-override="id1-3-2-1-1-3-1">
                <text:number>•</text:number>
                <text:p text:style-name="al">het plaatsen van handelsreclame</text:p>
              </text:list-item>
            </text:list>
            <text:p text:style-name="common-al">Naast een vergunning voor het plaatsen van handelsreclame is ook een vergunning "bouwactiviteit (omgevingsplan)" benodigd voor het plaatsen van deze reclame-uitingen. Deze aanvullende aanvraag wordt nog ingediend. Het is de bedoeling om deze twee activiteiten tegelijk te behandelen. De aanvraag is geregistreerd onder kenmerk Z2025-0000749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mei 2025. De gemeente neemt daarover waarschijnlijk 11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84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4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4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7495</meta:user-defined>
    <meta:user-defined meta:name="DCTERMS.abstract">Betreft: Aanvraag op locatie Truus Gelsingstraat 152, 6663RE Lent</meta:user-defined>
    <dc:language>nl</dc:language>
    <meta:user-defined meta:name="OVERHEIDop.locatietype/OVERHEIDop.gebiedsmarkering">Vlak</meta:user-defined>
    <meta:user-defined meta:name="DC.title">Aanvraag omgevingsvergunning voor uithangbord met lichtreclame + (licht-)doosletters op de voorgevel, aan Truus Gelsingstraat 152, 6663RE Lent</meta:user-defined>
    <meta:user-defined meta:name="OVERHEIDop.datumEindeReactietermijn">2025-07-11</meta:user-defined>
    <meta:user-defined meta:name="OVERHEIDop.terinzageleggingBG">https://jeleefomgeving.nl/inzien/001479179/9e979678-a490-4a95-bf79-3f4577dd2b5d</meta:user-defined>
    <meta:user-defined meta:name="DCTERMS.W3CDTF/DCTERMS.available">2025-07-01</meta:user-defined>
    <meta:user-defined meta:name="DCTERMS.W3CDTF/OVERHEIDop.jaargang">2025</meta:user-defined>
    <meta:user-defined meta:name="OVERHEIDop.publicationIssue">285843</meta:user-defined>
    <meta:user-defined meta:name="OVERHEIDop.GmbID/DC.identifier">gmb-2025-285843</meta:user-defined>
    <meta:user-defined meta:name="OVERHEIDop.versieInformatie"/>
  </office:meta>
</office:document-meta>
</file>