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recreatief verhuur van maximaal 30 % van de woning aan de Martjeland 3 (zaaknr. 45635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omgevingsvergunning geweigerd. De gemeente geeft hiermee geen toestemming voor het recreatief verhuur van maximaal 30 % van de woning aan de Martjeland 3 (zaaknr. 456358)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cur">Bent u het niet eens met die besluit?</text:span>
          </text:p>
            <text:p text:style-name="last-al">U kunt de gemeente tot 8 augustus 2025 laten weten dat u het niet eens bent met de vergunning. Dit heet bezwaar maken. U kunt bezwaar maken als de vergunning tegen uw belangen ingaat. De documenten met informatie over de vergunning kunt u zowel online als in het gemeentehuis bekijken. De documenten kunt u digitaal bekijken onder het kopje “Bekijk documenten” bij deze publicatie. Bezoek voor de openingstijden en het adres van het gemeentehuis de website van de gemeente https://www.schiermonnikoog.nl/contact-en-openingstijden. Voor informatie over het bekijken van de documenten of andere vragen kunt u ook bellen. Dit kan via het telefoonnummer 0519-535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8583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3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56358</meta:user-defined>
    <dc:language>nl</dc:language>
    <meta:user-defined meta:name="OVERHEIDop.locatietype/OVERHEIDop.gebiedsmarkering">Adres</meta:user-defined>
    <meta:user-defined meta:name="DC.title">Geen toestemming voor het recreatief verhuur van maximaal 30 % van de woning aan de Martjeland 3 (zaaknr. 456358).</meta:user-defined>
    <meta:user-defined meta:name="OVERHEIDop.datumEindeReactietermijn">2025-08-07</meta:user-defined>
    <meta:user-defined meta:name="OVERHEIDop.TilID/OVERHEIDop.terinzageleggingOP">til-2025-2199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5838</meta:user-defined>
    <meta:user-defined meta:name="OVERHEIDop.GmbID/DC.identifier">gmb-2025-285838</meta:user-defined>
    <meta:user-defined meta:name="OVERHEIDop.versieInformatie"/>
  </office:meta>
</office:document-meta>
</file>