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t.b.v interne verbouwing tot woning, aan Berg en Dalseweg 212, 6522C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ontving de gemeente een sloopmelding ten behoeve van een interne verbouwing tot woning aan Berg en Dalseweg 212, 6522CE Nijmegen. De melding is geregistreerd onder kenmerk Z2025-0000806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8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065</meta:user-defined>
    <meta:user-defined meta:name="DCTERMS.abstract">Betreft: Melding op locatie Berg en Dalseweg 212, 6522CE Nijmegen</meta:user-defined>
    <dc:language>nl</dc:language>
    <meta:user-defined meta:name="OVERHEIDop.locatietype/OVERHEIDop.gebiedsmarkering">Vlak</meta:user-defined>
    <meta:user-defined meta:name="DC.title">Sloopmelding t.b.v interne verbouwing tot woning, aan Berg en Dalseweg 212, 6522C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36</meta:user-defined>
    <meta:user-defined meta:name="OVERHEIDop.GmbID/DC.identifier">gmb-2025-285836</meta:user-defined>
    <meta:user-defined meta:name="OVERHEIDop.versieInformatie"/>
  </office:meta>
</office:document-meta>
</file>