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gelet op artikel 8.41, vierde lid van de Wet milieubeheer, bekend dat bij hen de volgende meldingen ingevolge het Activiteitenbesluit milieubeheer zijn ingediend voor tijdelijke opslag van vaste dierlijke mest door:</text:p>
            <text:list text:style-name="id1-3-2-1-1-2">
              <text:list-item text:style-override="id1-3-2-1-1-2-1">
                <text:number>•</text:number>
                <text:p text:style-name="al">M.A. Goense, voor het perceel Appelstraat/Grote Boomdijk te St. Kruis, kadastraal bekend onder het nummer ADB O 371, O 402, O 822 en O 820</text:p>
              </text:list-item>
              <text:list-item text:style-override="id1-3-2-1-1-2-2">
                <text:number>•</text:number>
                <text:p text:style-name="al">G. de Smet, voor het perceel Groeneweg (Lievestraat) te Eede, kadastraal bekend onder het nummer ADB K 479 en K 457</text:p>
              </text:list-item>
              <text:list-item text:style-override="id1-3-2-1-1-2-3">
                <text:number>•</text:number>
                <text:p text:style-name="al">A. Voogdt, voor het perceel Zwinstraat te Retranchement, kadastraal bekend onder het nummer SLU L 52</text:p>
              </text:list-item>
              <text:list-item text:style-override="id1-3-2-1-1-2-4">
                <text:number>•</text:number>
                <text:p text:style-name="al">M.A. Goense, voor het perceel Appelstraat te St. Kruis, kadastraal bekend onder het nummer ADB O 565, O 567 en O 559</text:p>
              </text:list-item>
            </text:list>
            <text:p text:style-name="common-al">Deze melding met bijbehorende stukken liggen met ingang van vandaag tijdens de openingsuren voor een termijn van zes weken voor iedereen ter inzage in het Klanten Contact Centrum (KCC) van de gemeente, Nieuwstraat 22 te Oostburg.</text:p>
            <text:p text:style-name="common-al">Tegen deze melding is het niet mogelijk om bezwaar in te dienen. Er kan wel een klacht worden neergelegd bij een vermeende overtreding van de voorschriften.</text:p>
            <text:p text:style-name="common-al">Oostburg, 02 juli 2025</text:p>
            <text:p text:style-name="common-al">BURGEMEESTER EN WETHOUDERS VAN SLUIS,</text:p>
            <text:p text:style-name="common-al">Namens dezen,</text:p>
            <text:p text:style-name="common-al">Hoofd afdeling Externe Dienstverlening,</text:p>
            <text:p text:style-name="last-al"> J. van Veen – ‘t Ho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58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et milieubeheer</meta:user-defined>
    <meta:user-defined meta:name="DCTERMS.W3CDTF/DCTERMS.available">2025-07-02</meta:user-defined>
    <meta:user-defined meta:name="DCTERMS.W3CDTF/OVERHEIDop.jaargang">2025</meta:user-defined>
    <meta:user-defined meta:name="OVERHEIDop.publicationIssue">285835</meta:user-defined>
    <meta:user-defined meta:name="OVERHEIDop.GmbID/DC.identifier">gmb-2025-285835</meta:user-defined>
    <meta:user-defined meta:name="OVERHEIDop.versieInformatie"/>
  </office:meta>
</office:document-meta>
</file>