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en toestemming voor het veranderen van het gebruik van een deel van de woning voor kamerverhuur aan de Martjeland 3. (zaaknr. 400795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omgevingsvergunning geweigerd. De gemeente geeft geen toestemming voor het veranderen van het gebruik van een deel van de woning voor kamerverhuur, 2 eenpersoons en 2 tweepersoons kamers, op het perceel Martjeland 3.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<text:span text:style-name="nadrukcur">Bent u het niet eens met de weigering?</text:span>
          </text:p>
            <text:p text:style-name="last-al">U kunt de gemeente tot 8 augustus 2025 laten weten dat u het niet eens bent met de weigering. Dit heet bezwaar maken. U kunt bezwaar maken als de weigering tegen uw belangen ingaat. De documenten met informatie over de vergunning kunt u zowel online als in het gemeentehuis bekijken. De documenten kunt u digitaal bekijken onder het kopje “Bekijk documenten” bij deze publicatie. Bezoek voor de openingstijden en het adres van het gemeentehuis de website van de gemeente https://www.schiermonnikoog.nl/contact-en-openingstijden. Voor informatie over het bekijken van de documenten of andere vragen kunt u ook bellen. Dit kan via het telefoonnummer 0519-535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28583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83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83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400795</meta:user-defined>
    <dc:language>nl</dc:language>
    <meta:user-defined meta:name="OVERHEIDop.locatietype/OVERHEIDop.gebiedsmarkering">Adres</meta:user-defined>
    <meta:user-defined meta:name="DC.title">Geen toestemming voor het veranderen van het gebruik van een deel van de woning voor kamerverhuur aan de Martjeland 3. (zaaknr. 400795).</meta:user-defined>
    <meta:user-defined meta:name="OVERHEIDop.datumEindeReactietermijn">2025-08-07</meta:user-defined>
    <meta:user-defined meta:name="OVERHEIDop.TilID/OVERHEIDop.terinzageleggingOP">til-2025-21996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5834</meta:user-defined>
    <meta:user-defined meta:name="OVERHEIDop.GmbID/DC.identifier">gmb-2025-285834</meta:user-defined>
    <meta:user-defined meta:name="OVERHEIDop.versieInformatie"/>
  </office:meta>
</office:document-meta>
</file>