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30">
      <text:list-level-style-bullet style:num-suffix="" text:bullet-char="​" text:level="1">
        <style:list-level-properties text:min-label-width="10mm"/>
      </text:list-level-style-bullet>
    </text:list-style>
    <text:list-style style:name="id1-3-2-2-1-2-31">
      <text:list-level-style-bullet style:num-suffix="" text:bullet-char="​" text:level="1">
        <style:list-level-properties text:min-label-width="10mm"/>
      </text:list-level-style-bullet>
    </text:list-style>
    <text:list-style style:name="id1-3-2-2-1-2-32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33">
      <text:list-level-style-bullet style:num-suffix="" text:bullet-char="​" text:level="1">
        <style:list-level-properties text:min-label-width="10mm"/>
      </text:list-level-style-bullet>
    </text:list-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5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  <text:list-style style:name="id1-3-2-2-1-4-12">
      <text:list-level-style-bullet style:num-suffix="" text:bullet-char="​" text:level="1">
        <style:list-level-properties text:min-label-width="10mm"/>
      </text:list-level-style-bullet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5">
      <text:list-level-style-bullet style:num-suffix="" text:bullet-char="​" text:level="1">
        <style:list-level-properties text:min-label-width="10mm"/>
      </text:list-level-style-bullet>
    </text:list-style>
    <text:list-style style:name="id1-3-2-2-1-7-6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7">
      <text:list-level-style-bullet style:num-suffix="" text:bullet-char="​" text:level="1">
        <style:list-level-properties text:min-label-width="10mm"/>
      </text:list-level-style-bullet>
    </text:list-style>
    <text:list-style style:name="id1-3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8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9">
      <text:list-level-style-bullet style:num-suffix="" text:bullet-char="​" text:level="1">
        <style:list-level-properties text:min-label-width="10mm"/>
      </text:list-level-style-bullet>
    </text:list-style>
    <text:list-style style:name="id1-3-2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2-11">
      <text:list-level-style-bullet style:num-suffix="" text:bullet-char="​" text:level="1">
        <style:list-level-properties text:min-label-width="10mm"/>
      </text:list-level-style-bullet>
    </text:list-style>
    <text:list-style style:name="id1-3-2-2-2-2-12">
      <text:list-level-style-bullet style:num-suffix="" text:bullet-char="​" text:level="1">
        <style:list-level-properties text:min-label-width="10mm"/>
      </text:list-level-style-bullet>
    </text:list-style>
    <text:list-style style:name="id1-3-2-2-2-2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4">
      <text:list-level-style-bullet style:num-suffix="" text:bullet-char="​" text:level="1">
        <style:list-level-properties text:min-label-width="10mm"/>
      </text:list-level-style-bullet>
    </text:list-style>
    <text:list-style style:name="id1-3-2-2-2-2-15">
      <text:list-level-style-bullet style:num-suffix="" text:bullet-char="​" text:level="1">
        <style:list-level-properties text:min-label-width="10mm"/>
      </text:list-level-style-bullet>
    </text:list-style>
    <text:list-style style:name="id1-3-2-2-2-2-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7">
      <text:list-level-style-bullet style:num-suffix="" text:bullet-char="​" text:level="1">
        <style:list-level-properties text:min-label-width="10mm"/>
      </text:list-level-style-bullet>
    </text:list-style>
    <text:list-style style:name="id1-3-2-2-2-2-18">
      <text:list-level-style-bullet style:num-suffix="" text:bullet-char="​" text:level="1">
        <style:list-level-properties text:min-label-width="10mm"/>
      </text:list-level-style-bullet>
    </text:list-style>
    <text:list-style style:name="id1-3-2-2-2-2-19">
      <text:list-level-style-bullet style:num-suffix="" text:bullet-char="​" text:level="1">
        <style:list-level-properties text:min-label-width="10mm"/>
      </text:list-level-style-bullet>
    </text:list-style>
    <text:list-style style:name="id1-3-2-2-2-2-2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21">
      <text:list-level-style-bullet style:num-suffix="" text:bullet-char="​" text:level="1">
        <style:list-level-properties text:min-label-width="10mm"/>
      </text:list-level-style-bullet>
    </text:list-style>
    <text:list-style style:name="id1-3-2-2-2-2-2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">
      <text:list-level-style-bullet style:num-suffix="" text:bullet-char="​" text:level="1">
        <style:list-level-properties text:min-label-width="10mm"/>
      </text:list-level-style-bullet>
    </text:list-style>
    <text:list-style style:name="id1-3-2-2-2-3-5">
      <text:list-level-style-bullet style:num-suffix="" text:bullet-char="​" text:level="1">
        <style:list-level-properties text:min-label-width="10mm"/>
      </text:list-level-style-bullet>
    </text:list-style>
    <text:list-style style:name="id1-3-2-2-2-3-6">
      <text:list-level-style-bullet style:num-suffix="" text:bullet-char="​" text:level="1">
        <style:list-level-properties text:min-label-width="10mm"/>
      </text:list-level-style-bullet>
    </text:list-style>
    <text:list-style style:name="id1-3-2-2-2-3-7">
      <text:list-level-style-bullet style:num-suffix="" text:bullet-char="​" text:level="1">
        <style:list-level-properties text:min-label-width="10mm"/>
      </text:list-level-style-bullet>
    </text:list-style>
    <text:list-style style:name="id1-3-2-2-2-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9">
      <text:list-level-style-bullet style:num-suffix="" text:bullet-char="​" text:level="1">
        <style:list-level-properties text:min-label-width="10mm"/>
      </text:list-level-style-bullet>
    </text:list-style>
    <text:list-style style:name="id1-3-2-2-2-3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1">
      <text:list-level-style-bullet style:num-suffix="" text:bullet-char="​" text:level="1">
        <style:list-level-properties text:min-label-width="10mm"/>
      </text:list-level-style-bullet>
    </text:list-style>
    <text:list-style style:name="id1-3-2-2-2-3-12">
      <text:list-level-style-bullet style:num-suffix="" text:bullet-char="​" text:level="1">
        <style:list-level-properties text:min-label-width="10mm"/>
      </text:list-level-style-bullet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">
      <text:list-level-style-bullet style:num-suffix="" text:bullet-char="​" text:level="1">
        <style:list-level-properties text:min-label-width="10mm"/>
      </text:list-level-style-bullet>
    </text:list-style>
    <text:list-style style:name="id1-3-2-2-3-2-5">
      <text:list-level-style-bullet style:num-suffix="" text:bullet-char="​" text:level="1">
        <style:list-level-properties text:min-label-width="10mm"/>
      </text:list-level-style-bullet>
    </text:list-style>
    <text:list-style style:name="id1-3-2-2-3-2-6">
      <text:list-level-style-bullet style:num-suffix="" text:bullet-char="​" text:level="1">
        <style:list-level-properties text:min-label-width="10mm"/>
      </text:list-level-style-bullet>
    </text:list-style>
    <text:list-style style:name="id1-3-2-2-3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8">
      <text:list-level-style-bullet style:num-suffix="" text:bullet-char="​" text:level="1">
        <style:list-level-properties text:min-label-width="10mm"/>
      </text:list-level-style-bullet>
    </text:list-style>
    <text:list-style style:name="id1-3-2-2-3-2-9">
      <text:list-level-style-bullet style:num-suffix="" text:bullet-char="​" text:level="1">
        <style:list-level-properties text:min-label-width="10mm"/>
      </text:list-level-style-bullet>
    </text:list-style>
    <text:list-style style:name="id1-3-2-2-3-2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1">
      <text:list-level-style-bullet style:num-suffix="" text:bullet-char="​" text:level="1">
        <style:list-level-properties text:min-label-width="10mm"/>
      </text:list-level-style-bullet>
    </text:list-style>
    <text:list-style style:name="id1-3-2-2-3-2-12">
      <text:list-level-style-bullet style:num-suffix="" text:bullet-char="​" text:level="1">
        <style:list-level-properties text:min-label-width="10mm"/>
      </text:list-level-style-bullet>
    </text:list-style>
    <text:list-style style:name="id1-3-2-2-3-2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4">
      <text:list-level-style-bullet style:num-suffix="" text:bullet-char="​" text:level="1">
        <style:list-level-properties text:min-label-width="10mm"/>
      </text:list-level-style-bullet>
    </text:list-style>
    <text:list-style style:name="id1-3-2-2-3-2-15">
      <text:list-level-style-bullet style:num-suffix="" text:bullet-char="​" text:level="1">
        <style:list-level-properties text:min-label-width="10mm"/>
      </text:list-level-style-bullet>
    </text:list-style>
    <text:list-style style:name="id1-3-2-2-3-2-16">
      <text:list-level-style-bullet style:num-suffix="" text:bullet-char="​" text:level="1">
        <style:list-level-properties text:min-label-width="10mm"/>
      </text:list-level-style-bullet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bullet style:num-suffix="" text:bullet-char="​" text:level="1">
        <style:list-level-properties text:min-label-width="10mm"/>
      </text:list-level-style-bullet>
    </text:list-style>
    <text:list-style style:name="id1-3-2-2-3-3-4">
      <text:list-level-style-bullet style:num-suffix="" text:bullet-char="​" text:level="1">
        <style:list-level-properties text:min-label-width="10mm"/>
      </text:list-level-style-bullet>
    </text:list-style>
    <text:list-style style:name="id1-3-2-2-3-3-5">
      <text:list-level-style-bullet style:num-suffix="" text:bullet-char="​" text:level="1">
        <style:list-level-properties text:min-label-width="10mm"/>
      </text:list-level-style-bullet>
    </text:list-style>
    <text:list-style style:name="id1-3-2-2-3-3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7">
      <text:list-level-style-bullet style:num-suffix="" text:bullet-char="​" text:level="1">
        <style:list-level-properties text:min-label-width="10mm"/>
      </text:list-level-style-bullet>
    </text:list-style>
    <text:list-style style:name="id1-3-2-2-3-3-8">
      <text:list-level-style-bullet style:num-suffix="" text:bullet-char="​" text:level="1">
        <style:list-level-properties text:min-label-width="10mm"/>
      </text:list-level-style-bullet>
    </text:list-style>
    <text:list-style style:name="id1-3-2-2-3-3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10">
      <text:list-level-style-bullet style:num-suffix="" text:bullet-char="​" text:level="1">
        <style:list-level-properties text:min-label-width="10mm"/>
      </text:list-level-style-bullet>
    </text:list-style>
    <text:list-style style:name="id1-3-2-2-3-3-11">
      <text:list-level-style-bullet style:num-suffix="" text:bullet-char="​" text:level="1">
        <style:list-level-properties text:min-label-width="10mm"/>
      </text:list-level-style-bullet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">
      <text:list-level-style-bullet style:num-suffix="" text:bullet-char="​" text:level="1">
        <style:list-level-properties text:min-label-width="10mm"/>
      </text:list-level-style-bullet>
    </text:list-style>
    <text:list-style style:name="id1-3-2-2-3-4-4">
      <text:list-level-style-bullet style:num-suffix="" text:bullet-char="​" text:level="1">
        <style:list-level-properties text:min-label-width="10mm"/>
      </text:list-level-style-bullet>
    </text:list-style>
    <text:list-style style:name="id1-3-2-2-3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6">
      <text:list-level-style-bullet style:num-suffix="" text:bullet-char="​" text:level="1">
        <style:list-level-properties text:min-label-width="10mm"/>
      </text:list-level-style-bullet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bullet style:num-suffix="" text:bullet-char="​" text:level="1">
        <style:list-level-properties text:min-label-width="10mm"/>
      </text:list-level-style-bullet>
    </text:list-style>
    <text:list-style style:name="id1-3-2-2-4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5">
      <text:list-level-style-bullet style:num-suffix="" text:bullet-char="​" text:level="1">
        <style:list-level-properties text:min-label-width="10mm"/>
      </text:list-level-style-bullet>
    </text:list-style>
    <text:list-style style:name="id1-3-2-2-4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6">
      <text:list-level-style-bullet style:num-suffix="" text:bullet-char="​" text:level="1">
        <style:list-level-properties text:min-label-width="10mm"/>
      </text:list-level-style-bullet>
    </text:list-style>
    <text:list-style style:name="id1-3-2-2-4-4-7">
      <text:list-level-style-bullet style:num-suffix="" text:bullet-char="​" text:level="1">
        <style:list-level-properties text:min-label-width="10mm"/>
      </text:list-level-style-bullet>
    </text:list-style>
    <text:list-style style:name="id1-3-2-2-4-4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9">
      <text:list-level-style-bullet style:num-suffix="" text:bullet-char="​" text:level="1">
        <style:list-level-properties text:min-label-width="10mm"/>
      </text:list-level-style-bullet>
    </text:list-style>
    <text:list-style style:name="id1-3-2-2-4-4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11">
      <text:list-level-style-bullet style:num-suffix="" text:bullet-char="​" text:level="1">
        <style:list-level-properties text:min-label-width="10mm"/>
      </text:list-level-style-bullet>
    </text:list-style>
    <text:list-style style:name="id1-3-2-2-4-4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4-1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4-14">
      <text:list-level-style-bullet style:num-suffix="" text:bullet-char="​" text:level="1">
        <style:list-level-properties text:min-label-width="10mm"/>
      </text:list-level-style-bullet>
    </text:list-style>
    <text:list-style style:name="id1-3-2-2-4-4-15">
      <text:list-level-style-bullet style:num-suffix="" text:bullet-char="​" text:level="1">
        <style:list-level-properties text:min-label-width="10mm"/>
      </text:list-level-style-bullet>
    </text:list-style>
    <text:list-style style:name="id1-3-2-2-4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3">
      <text:list-level-style-bullet style:num-suffix="" text:bullet-char="​" text:level="1">
        <style:list-level-properties text:min-label-width="10mm"/>
      </text:list-level-style-bullet>
    </text:list-style>
    <text:list-style style:name="id1-3-2-2-4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5">
      <text:list-level-style-bullet style:num-suffix="" text:bullet-char="​" text:level="1">
        <style:list-level-properties text:min-label-width="10mm"/>
      </text:list-level-style-bullet>
    </text:list-style>
    <text:list-style style:name="id1-3-2-2-4-5-6">
      <text:list-level-style-bullet style:num-suffix="" text:bullet-char="​" text:level="1">
        <style:list-level-properties text:min-label-width="10mm"/>
      </text:list-level-style-bullet>
    </text:list-style>
    <text:list-style style:name="id1-3-2-2-4-5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-8">
      <text:list-level-style-bullet style:num-suffix="" text:bullet-char="​" text:level="1">
        <style:list-level-properties text:min-label-width="10mm"/>
      </text:list-level-style-bullet>
    </text:list-style>
    <text:list-style style:name="id1-3-2-2-4-5-9">
      <text:list-level-style-bullet style:num-suffix="" text:bullet-char="​" text:level="1">
        <style:list-level-properties text:min-label-width="10mm"/>
      </text:list-level-style-bullet>
    </text:list-style>
    <text:list-style style:name="id1-3-2-2-4-5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11">
      <text:list-level-style-bullet style:num-suffix="" text:bullet-char="​" text:level="1">
        <style:list-level-properties text:min-label-width="10mm"/>
      </text:list-level-style-bullet>
    </text:list-style>
    <text:list-style style:name="id1-3-2-2-4-5-12">
      <text:list-level-style-bullet style:num-suffix="" text:bullet-char="​" text:level="1">
        <style:list-level-properties text:min-label-width="10mm"/>
      </text:list-level-style-bullet>
    </text:list-style>
    <text:list-style style:name="id1-3-2-2-5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4">
      <text:list-level-style-bullet style:num-suffix="" text:bullet-char="​" text:level="1">
        <style:list-level-properties text:min-label-width="10mm"/>
      </text:list-level-style-bullet>
    </text:list-style>
    <text:list-style style:name="id1-3-2-2-5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6">
      <text:list-level-style-bullet style:num-suffix="" text:bullet-char="​" text:level="1">
        <style:list-level-properties text:min-label-width="10mm"/>
      </text:list-level-style-bullet>
    </text:list-style>
    <text:list-style style:name="id1-3-2-2-5-4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-8">
      <text:list-level-style-bullet style:num-suffix="" text:bullet-char="​" text:level="1">
        <style:list-level-properties text:min-label-width="10mm"/>
      </text:list-level-style-bullet>
    </text:list-style>
    <text:list-style style:name="id1-3-2-2-5-4-9">
      <text:list-level-style-bullet style:num-suffix="" text:bullet-char="​" text:level="1">
        <style:list-level-properties text:min-label-width="10mm"/>
      </text:list-level-style-bullet>
    </text:list-style>
    <text:list-style style:name="id1-3-2-2-5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5-3">
      <text:list-level-style-bullet style:num-suffix="" text:bullet-char="​" text:level="1">
        <style:list-level-properties text:min-label-width="10mm"/>
      </text:list-level-style-bullet>
    </text:list-style>
    <text:list-style style:name="id1-3-2-2-5-5-4">
      <text:list-level-style-bullet style:num-suffix="" text:bullet-char="​" text:level="1">
        <style:list-level-properties text:min-label-width="10mm"/>
      </text:list-level-style-bullet>
    </text:list-style>
    <text:list-style style:name="id1-3-2-2-5-5-5">
      <text:list-level-style-bullet style:num-suffix="" text:bullet-char="​" text:level="1">
        <style:list-level-properties text:min-label-width="10mm"/>
      </text:list-level-style-bullet>
    </text:list-style>
    <text:list-style style:name="id1-3-2-2-5-5-6">
      <text:list-level-style-bullet style:num-suffix="" text:bullet-char="​" text:level="1">
        <style:list-level-properties text:min-label-width="10mm"/>
      </text:list-level-style-bullet>
    </text:list-style>
    <text:list-style style:name="id1-3-2-2-5-5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-8">
      <text:list-level-style-bullet style:num-suffix="" text:bullet-char="​" text:level="1">
        <style:list-level-properties text:min-label-width="10mm"/>
      </text:list-level-style-bullet>
    </text:list-style>
    <text:list-style style:name="id1-3-2-2-5-5-9">
      <text:list-level-style-bullet style:num-suffix="" text:bullet-char="​" text:level="1">
        <style:list-level-properties text:min-label-width="10mm"/>
      </text:list-level-style-bullet>
    </text:list-style>
    <text:list-style style:name="id1-3-2-2-5-5-10">
      <text:list-level-style-bullet style:num-suffix="" text:bullet-char="​" text:level="1">
        <style:list-level-properties text:min-label-width="10mm"/>
      </text:list-level-style-bullet>
    </text:list-style>
    <text:list-style style:name="id1-3-2-2-5-5-11">
      <text:list-level-style-bullet style:num-suffix="" text:bullet-char="​" text:level="1">
        <style:list-level-properties text:min-label-width="10mm"/>
      </text:list-level-style-bullet>
    </text:list-style>
    <text:list-style style:name="id1-3-2-2-5-5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-13">
      <text:list-level-style-bullet style:num-suffix="" text:bullet-char="​" text:level="1">
        <style:list-level-properties text:min-label-width="10mm"/>
      </text:list-level-style-bullet>
    </text:list-style>
    <text:list-style style:name="id1-3-2-2-5-5-14">
      <text:list-level-style-bullet style:num-suffix="" text:bullet-char="​" text:level="1">
        <style:list-level-properties text:min-label-width="10mm"/>
      </text:list-level-style-bullet>
    </text:list-style>
    <text:list-style style:name="id1-3-2-2-5-5-15">
      <text:list-level-style-bullet style:num-suffix="" text:bullet-char="​" text:level="1">
        <style:list-level-properties text:min-label-width="10mm"/>
      </text:list-level-style-bullet>
    </text:list-style>
    <text:list-style style:name="id1-3-2-2-5-5-16">
      <text:list-level-style-bullet style:num-suffix="" text:bullet-char="​" text:level="1">
        <style:list-level-properties text:min-label-width="10mm"/>
      </text:list-level-style-bullet>
    </text:list-style>
    <text:list-style style:name="id1-3-2-2-5-5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5-18">
      <text:list-level-style-bullet style:num-suffix="" text:bullet-char="​" text:level="1">
        <style:list-level-properties text:min-label-width="10mm"/>
      </text:list-level-style-bullet>
    </text:list-style>
    <text:list-style style:name="id1-3-2-2-5-5-19">
      <text:list-level-style-bullet style:num-suffix="" text:bullet-char="​" text:level="1">
        <style:list-level-properties text:min-label-width="10mm"/>
      </text:list-level-style-bullet>
    </text:list-style>
    <text:list-style style:name="id1-3-2-2-5-5-2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gplaatsenverordening gemeente Veenda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el:</text:p>
            <text:p text:style-name="al">Deze verordening heeft als doel regels te stellen voor ligplaatsen voor de recreatievaart en</text:p>
            <text:p text:style-name="al">woonschepen binnen de gemeente Veendam</text:p>
            <text:p text:style-name="al">Artikelen 5.25 en 5.26 van de APV gemeente Veendam</text:p>
            <text:p text:style-name="al">Raads-, college- en burgemeester besluiten:</text:p>
            <text:p text:style-name="al">Van rechtswege vervalt het besluit van de ligplaatsenverordening gemeente Veendam 2016</text:p>
            <text:p text:style-name="al">Gemeenteraad Veendam: 12 oktober 2016</text:p>
            <text:p text:style-name="al">Datum nieuw vastgestelde besluiten:</text:p>
            <text:p text:style-name="al">Gemeenteraad Veendam:    23 juni 2025</text:p>
            <text:p text:style-name="al">College en burgemeester Veendam:  01 juli 2025</text:p>
            <text:p text:style-name="al">Datum bekendmaking en inwerkingtreding:  02 juli 2025 </text:p>
            <text:p text:style-name="al"/>
            <text:p text:style-name="al"/>
            <text:p text:style-name="al">De raad van de gemeente Veendam,</text:p>
            <text:p text:style-name="al">overwegende, dat het in het belang van de openbare orde, volksgezondheid, veiligheid,</text:p>
            <text:p text:style-name="al">milieuhygiëne en het aanzien van de gemeente noodzakelijk is regels te stellen met betrekking</text:p>
            <text:p text:style-name="al">tot het aanleggen, ligplaats innemen en ankeren van vaartuigen in de wateren in de gemeente,</text:p>
            <text:p text:style-name="al">en gelet op het besluit van Provinciale Staten van Groningen van 4 november 1998 waarin</text:p>
            <text:p text:style-name="al">besloten is dat burgemeester en wethouders van gemeenten het bevoegd gezag zijn betreffende</text:p>
            <text:p text:style-name="al">de gemeentelijke wateren waarin de scheepvaartweg is gelegen.</text:p>
            <text:p text:style-name="al">Gelet op artikel 149 en artikel 156, lid 1 en 3, van de Gemeentewet;</text:p>
            <text:p text:style-name="al">
            <text:span text:style-name="nadrukvet">Besluit</text:span>
            <text:span text:style-name="nadrukvet">:</text:span>
          </text:p>
            <text:p text:style-name="al">Vast te stellen de 'Ligplaatsenverordening gemeente Veendam 2025'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 In deze verordening wordt verstaan onder:</text:p>
              <text:list text:style-name="id1-3-2-2-1-2-3">
                <text:list-item text:style-override="id1-3-2-2-1-2-3">
                  <text:number>a.</text:number>
                  <text:p text:style-name="al">Openbaar water: alle wateren in de gemeente Veendam, die al dan niet met enige</text:p>
                </text:list-item>
                <text:list-item text:style-override="id1-3-2-2-1-2-4">
                  <text:number/>
                  <text:p text:style-name="al">beperking, voor het publiek bevaarbaar of anderszins toegankelijk zijn;</text:p>
                </text:list-item>
                <text:list-item text:style-override="id1-3-2-2-1-2-5">
                  <text:number>b.</text:number>
                  <text:p text:style-name="al">Ligplaats: een gedeelte van het openbaar water, bestemd of geschikt om bij verblijf voor</text:p>
                </text:list-item>
                <text:list-item text:style-override="id1-3-2-2-1-2-6">
                  <text:number/>
                  <text:p text:style-name="al">korte of langere duur door een woon-, bedrijfs-, recreatie-, of beroepsschip of een schip</text:p>
                </text:list-item>
                <text:list-item text:style-override="id1-3-2-2-1-2-7">
                  <text:number/>
                  <text:p text:style-name="al">voor bijzondere of representatieve doeleinden te worden ingenomen;</text:p>
                </text:list-item>
                <text:list-item text:style-override="id1-3-2-2-1-2-8">
                  <text:number>c.</text:number>
                  <text:p text:style-name="al">Vaartuig: naast het begrip vaartuig in de gebruikelijke zin van het woord, een vaartuig zonder</text:p>
                </text:list-item>
                <text:list-item text:style-override="id1-3-2-2-1-2-9">
                  <text:number/>
                  <text:p text:style-name="al">waterverplaatsing, een casco, een vaartuig in aanbouw en een vaartuig dat de geschiktheid</text:p>
                </text:list-item>
                <text:list-item text:style-override="id1-3-2-2-1-2-10">
                  <text:number/>
                  <text:p text:style-name="al">tot varen of drijven heeft verloren.</text:p>
                </text:list-item>
                <text:list-item text:style-override="id1-3-2-2-1-2-11">
                  <text:number>d.</text:number>
                  <text:p text:style-name="al">Schip: elk vaartuig, met inbegrip van een watervliegtuig, gebruikt of geschikt om te worden</text:p>
                </text:list-item>
                <text:list-item text:style-override="id1-3-2-2-1-2-12">
                  <text:number/>
                  <text:p text:style-name="al">gebruikt als een middel van vervoer te water;</text:p>
                </text:list-item>
                <text:list-item text:style-override="id1-3-2-2-1-2-13">
                  <text:number>e.</text:number>
                  <text:p text:style-name="al">Recreatieschip: een schip, uitsluitend bestemd en in gebruik voor recreatiedoeleinden;</text:p>
                </text:list-item>
                <text:list-item text:style-override="id1-3-2-2-1-2-14">
                  <text:number>f.</text:number>
                  <text:p text:style-name="al">Beroepsschip: een schip, uitsluitend of hoofdzakelijk bestemd voor</text:p>
                </text:list-item>
                <text:list-item text:style-override="id1-3-2-2-1-2-15">
                  <text:number/>
                  <text:p text:style-name="al">beroepsgoederenvervoer, en ook sleep- en duwboten;</text:p>
                </text:list-item>
                <text:list-item text:style-override="id1-3-2-2-1-2-16">
                  <text:number>g.</text:number>
                  <text:p text:style-name="al">Schip voor bijzondere doeleinden: een schip, uitsluitend bestemd of in gebruik voor</text:p>
                </text:list-item>
                <text:list-item text:style-override="id1-3-2-2-1-2-17">
                  <text:number/>
                  <text:p text:style-name="al">bijzondere doeleinden, waaronder in ieder geval worden begrepen passagiersschepen en</text:p>
                </text:list-item>
                <text:list-item text:style-override="id1-3-2-2-1-2-18">
                  <text:number/>
                  <text:p text:style-name="al">rondvaartboten;</text:p>
                </text:list-item>
                <text:list-item text:style-override="id1-3-2-2-1-2-19">
                  <text:number>h.</text:number>
                  <text:p text:style-name="al">Historisch schip: een varend schip dat is opgenomen in het Nationaal Register varende</text:p>
                </text:list-item>
                <text:list-item text:style-override="id1-3-2-2-1-2-20">
                  <text:number/>
                  <text:p text:style-name="al">monumenten van de Federatie Oude Nederlandse Vaartuigen {FONV) en voldoet aan zowel</text:p>
                </text:list-item>
                <text:list-item text:style-override="id1-3-2-2-1-2-21">
                  <text:number/>
                  <text:p text:style-name="al">de algemene criteria van het Register als aan de specifieke criteria -volgens de betreffende</text:p>
                </text:list-item>
                <text:list-item text:style-override="id1-3-2-2-1-2-22">
                  <text:number/>
                  <text:p text:style-name="al">behoudsorganisatie- voor het type schip;</text:p>
                </text:list-item>
                <text:list-item text:style-override="id1-3-2-2-1-2-23">
                  <text:number>i.</text:number>
                  <text:p text:style-name="al">Bijbehorende voorzieningen: zaken zonder welke het gebruik van het woonschip of</text:p>
                </text:list-item>
                <text:list-item text:style-override="id1-3-2-2-1-2-24">
                  <text:number/>
                  <text:p text:style-name="al">bedrijfsschip niet goed mogelijk is zoals een bij boot, steiger en loopplank;</text:p>
                </text:list-item>
                <text:list-item text:style-override="id1-3-2-2-1-2-25">
                  <text:number>j.</text:number>
                  <text:p text:style-name="al">Bijboot: een licht schip dat bij een groter schip hoort en waarvan de bovenkant niet hoger is</text:p>
                </text:list-item>
                <text:list-item text:style-override="id1-3-2-2-1-2-26">
                  <text:number/>
                  <text:p text:style-name="al">dan 1 meter boven de waterlijn en de oppervlakte niet groter is dan 1 O m2;</text:p>
                </text:list-item>
                <text:list-item text:style-override="id1-3-2-2-1-2-27">
                  <text:number>k.</text:number>
                  <text:p text:style-name="al">Havens: bevaarbaar water en de daarin of daarlangs gelegen oevers, kades, steigers en</text:p>
                </text:list-item>
                <text:list-item text:style-override="id1-3-2-2-1-2-28">
                  <text:number/>
                  <text:p text:style-name="al">andere werken;</text:p>
                </text:list-item>
                <text:list-item text:style-override="id1-3-2-2-1-2-29">
                  <text:number>l.</text:number>
                  <text:p text:style-name="al">Gemeentelijke havens: aan de gemeente toebehorende of bij de gemeente in beheer zijnde</text:p>
                </text:list-item>
                <text:list-item text:style-override="id1-3-2-2-1-2-30">
                  <text:number/>
                  <text:p text:style-name="al">havens, met uitzondering van havens waarin hoofdzakelijk met andere vaartuigen dan</text:p>
                </text:list-item>
                <text:list-item text:style-override="id1-3-2-2-1-2-31">
                  <text:number/>
                  <text:p text:style-name="al">passagiers- en pleziervaartuigen een ligplaats wordt ingenomen; </text:p>
                </text:list-item>
                <text:list-item text:style-override="id1-3-2-2-1-2-32">
                  <text:number>m.</text:number>
                  <text:p text:style-name="al">Doorvaart: om doorvaart van alle in deze verordening opgenomen schepen en vaartuigen</text:p>
                </text:list-item>
                <text:list-item text:style-override="id1-3-2-2-1-2-33">
                  <text:number/>
                  <text:p text:style-name="al">mogelijk te maken, dient de minimale doorvaartbreedte op alle door de gemeente</text:p>
                </text:list-item>
                <text:list-item text:style-override="id1-3-2-2-1-2-34">
                  <text:number/>
                  <text:p text:style-name="al">aangewezen vaarwegen ten minste 6 meter te bedragen.</text:p>
                </text:list-item>
                <text:list-item text:style-override="id1-3-2-2-1-2-35">
                  <text:number/>
                  <text:p text:style-name="al"/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Werkingssfeer</text:p>
              <text:list text:style-name="id1-3-2-2-1-3-2">
                <text:list-item text:style-override="id1-3-2-2-1-3-2">
                  <text:number>1.</text:number>
                  <text:p text:style-name="al">Deze verordening is van toepassing op het openbaar water binnen de grenzen van de</text:p>
                </text:list-item>
                <text:list-item text:style-override="id1-3-2-2-1-3-3">
                  <text:number/>
                  <text:p text:style-name="al">gemeente Veendam, in ieder geval voor zover het gaat om specifieke belangen die deze</text:p>
                </text:list-item>
                <text:list-item text:style-override="id1-3-2-2-1-3-4">
                  <text:number/>
                  <text:p text:style-name="al">verordening beoogt te beschermen (openbare orde, ordelijk gebruik, gezondheid, veiligheid,</text:p>
                </text:list-item>
                <text:list-item text:style-override="id1-3-2-2-1-3-5">
                  <text:number/>
                  <text:p text:style-name="al">milieuaspecten en aanzien van de gemeente).</text:p>
                </text:list-item>
                <text:list-item text:style-override="id1-3-2-2-1-3-6">
                  <text:number>2.</text:number>
                  <text:p text:style-name="al">In voorkomende gevallen kan het zo zijn dat ook regelgeving van andere waterbeheerders</text:p>
                </text:list-item>
                <text:list-item text:style-override="id1-3-2-2-1-3-7">
                  <text:number/>
                  <text:p text:style-name="al">dan de gemeente Veendam van toepassing is.</text:p>
                </text:list-item>
                <text:list-item text:style-override="id1-3-2-2-1-3-8">
                  <text:number/>
                  <text:p text:style-name="al"/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Aangewezen gedeelten/ nadere regels</text:p>
              <text:list text:style-name="id1-3-2-2-1-4-2">
                <text:list-item text:style-override="id1-3-2-2-1-4-2">
                  <text:number>1.</text:number>
                  <text:p text:style-name="al">Burgemeester en wethouders kunnen aan het innemen of hebben van een ligplaats nadere</text:p>
                </text:list-item>
                <text:list-item text:style-override="id1-3-2-2-1-4-3">
                  <text:number/>
                  <text:p text:style-name="al">regels stellen uit het oogpunt van ordelijk gebruik van de ligplaatsen, openbare orde,</text:p>
                </text:list-item>
                <text:list-item text:style-override="id1-3-2-2-1-4-4">
                  <text:number/>
                  <text:p text:style-name="al">veiligheid, gezondheid, milieuhygiëne, het aanzien en de toeristische promotie van de</text:p>
                </text:list-item>
                <text:list-item text:style-override="id1-3-2-2-1-4-5">
                  <text:number/>
                  <text:p text:style-name="al">gemeente. Ook kunnen zij nadere regels stellen uit het oogpunt van het nautisch beheer</text:p>
                </text:list-item>
                <text:list-item text:style-override="id1-3-2-2-1-4-6">
                  <text:number/>
                  <text:p text:style-name="al">voor zover het betreft de ligplaatsen die zijn gelegen binnen de gemeente gelegen wateren</text:p>
                </text:list-item>
                <text:list-item text:style-override="id1-3-2-2-1-4-7">
                  <text:number/>
                  <text:p text:style-name="al">die in beheer zijn bij het waterschap en de gemeente.</text:p>
                </text:list-item>
                <text:list-item text:style-override="id1-3-2-2-1-4-8">
                  <text:number>2.</text:number>
                  <text:p text:style-name="al">Burgemeester en wethouders stellen (een) aanwijsbesluit(en) vast waarin is vastgesteld op</text:p>
                </text:list-item>
                <text:list-item text:style-override="id1-3-2-2-1-4-9">
                  <text:number/>
                  <text:p text:style-name="al">welke gedeelten van het openbaar water het met welk aantal van welk type schip -met</text:p>
                </text:list-item>
                <text:list-item text:style-override="id1-3-2-2-1-4-10">
                  <text:number/>
                  <text:p text:style-name="al">inachtneming van de overige bepalingen in deze verordening- is toegestaan ligplaats in te</text:p>
                </text:list-item>
                <text:list-item text:style-override="id1-3-2-2-1-4-11">
                  <text:number/>
                  <text:p text:style-name="al">nemen, te hebben, dan wel beschikbaar te stellen. Burgemeester en wethouders kunnen</text:p>
                </text:list-item>
                <text:list-item text:style-override="id1-3-2-2-1-4-12">
                  <text:number/>
                  <text:p text:style-name="al">een ligplaatsen kaart vaststellen voor schepen.</text:p>
                </text:list-item>
                <text:list-item text:style-override="id1-3-2-2-1-4-13">
                  <text:number/>
                  <text:p text:style-name="al"/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/> <text:span text:style-name="artikel_kop_nr"/> Artikel4 Ligplaats innemen buiten aangewezen gedeelten</text:p>
              <text:p text:style-name="al">Het is verboden met een schip een ligplaats in te nemen of te hebben dan wel een ligplaats voor</text:p>
              <text:p text:style-name="al">een schip beschikbaar te stellen buiten de in het aanwijsbesluit en de ligplaatsen kaart -als</text:p>
              <text:p text:style-name="al">bedoeld in artikel 3, lid 2,-voor dat type schip aangewezen gedeelten van openbaar water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Beslistermijn</text:p>
              <text:list text:style-name="id1-3-2-2-1-6-2">
                <text:list-item text:style-override="id1-3-2-2-1-6-2">
                  <text:number>1.</text:number>
                  <text:p text:style-name="al">Burgemeester en wethouders beslissen op een aanvraag voor een vergunning of ontheffing</text:p>
                </text:list-item>
                <text:list-item text:style-override="id1-3-2-2-1-6-3">
                  <text:number/>
                  <text:p text:style-name="al">binnen acht weken nadat de aanvraag ontvangen is.</text:p>
                </text:list-item>
                <text:list-item text:style-override="id1-3-2-2-1-6-4">
                  <text:number>2.</text:number>
                  <text:p text:style-name="al">Burgemeester en wethouders kunnen de beslissing met ten hoogste acht weken verdagen.</text:p>
                </text:list-item>
                <text:list-item text:style-override="id1-3-2-2-1-6-5">
                  <text:number/>
                  <text:p text:style-name="al"/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Voorschriften en beperkingen</text:p>
              <text:list text:style-name="id1-3-2-2-1-7-2">
                <text:list-item text:style-override="id1-3-2-2-1-7-2">
                  <text:number>1.</text:number>
                  <text:p text:style-name="al">Aan een op grond van deze verordening verleende vergunning of ontheffing kunnen</text:p>
                </text:list-item>
                <text:list-item text:style-override="id1-3-2-2-1-7-3">
                  <text:number/>
                  <text:p text:style-name="al">burgemeester en wethouders voorschriften verbinden in het belang van;</text:p>
                  <text:list text:style-name="id1-3-2-2-1-7-3-3">
                    <text:list-item text:style-override="id1-3-2-2-1-7-3-3-1">
                      <text:number>a.</text:number>
                      <text:p text:style-name="al">ordelijk gebruik van ligplaatsen;</text:p>
                    </text:list-item>
                    <text:list-item text:style-override="id1-3-2-2-1-7-3-3-2">
                      <text:number>b.</text:number>
                      <text:p text:style-name="al">openbare orde;</text:p>
                    </text:list-item>
                    <text:list-item text:style-override="id1-3-2-2-1-7-3-3-3">
                      <text:number>c.</text:number>
                      <text:p text:style-name="al">veiligheid;</text:p>
                    </text:list-item>
                    <text:list-item text:style-override="id1-3-2-2-1-7-3-3-4">
                      <text:number>d.</text:number>
                      <text:p text:style-name="al">gezondheid;</text:p>
                    </text:list-item>
                    <text:list-item text:style-override="id1-3-2-2-1-7-3-3-5">
                      <text:number>e.</text:number>
                      <text:p text:style-name="al">milieuhygiëne;</text:p>
                    </text:list-item>
                    <text:list-item text:style-override="id1-3-2-2-1-7-3-3-6">
                      <text:number>f.</text:number>
                      <text:p text:style-name="al">het aanzien, en de toeristische promotie van de gemeente;</text:p>
                    </text:list-item>
                    <text:list-item text:style-override="id1-3-2-2-1-7-3-3-7">
                      <text:number>g.</text:number>
                      <text:p text:style-name="al">nautisch beheer als bedoeld in artikel 3, lid 1.</text:p>
                    </text:list-item>
                  </text:list>
                </text:list-item>
                <text:list-item text:style-override="id1-3-2-2-1-7-4">
                  <text:number>2.</text:number>
                  <text:p text:style-name="al">Degene aan wie op grond van deze verordening een vergunning of ontheffing is verleend, is</text:p>
                </text:list-item>
                <text:list-item text:style-override="id1-3-2-2-1-7-5">
                  <text:number/>
                  <text:p text:style-name="al">verplicht de daaraan verbonden voorschriften na te komen.</text:p>
                </text:list-item>
                <text:list-item text:style-override="id1-3-2-2-1-7-6">
                  <text:number/>
                  <text:p text:style-name="al"/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drijfsschepen, historische schepen en woonarken</text:p>
            <text:section text:name="artikel_id1-3-2-2-2-2" text:style-name="artikel">
              <text:p text:style-name="artikel_kop_titel"><text:span text:style-name="artikel_kop_label">Artikel</text:span> <text:span text:style-name="artikel_kop_nr">7</text:span> Ontheffingsplicht voor bedrijfsschepen</text:p>
              <text:list text:style-name="id1-3-2-2-2-2-2">
                <text:list-item text:style-override="id1-3-2-2-2-2-2">
                  <text:number>1.</text:number>
                  <text:p text:style-name="al">Het is verboden om binnen de op grond van artikel 3, lid 2, daartoe aangewezen gedeelten</text:p>
                </text:list-item>
                <text:list-item text:style-override="id1-3-2-2-2-2-3">
                  <text:number/>
                  <text:p text:style-name="al">van openbaar water zonder ontheffing van burgemeester en wethouders met een</text:p>
                </text:list-item>
                <text:list-item text:style-override="id1-3-2-2-2-2-4">
                  <text:number/>
                  <text:p text:style-name="al">bedrijfsschip ligplaats in te nemen of te hebben dan wel beschikbaar te stellen.</text:p>
                </text:list-item>
                <text:list-item text:style-override="id1-3-2-2-2-2-5">
                  <text:number>2.</text:number>
                  <text:p text:style-name="al">Een ontheffing als bedoeld in het eerste lid vervalt van rechtswege:</text:p>
                  <text:list text:style-name="id1-3-2-2-2-2-5-3">
                    <text:list-item text:style-override="id1-3-2-2-2-2-5-3-1">
                      <text:number>a.</text:number>
                      <text:p text:style-name="al">indien in geval van nieuwbouw van een bedrijfsschip niet binnen 1 jaar na het</text:p>
                    </text:list-item>
                  </text:list>
                </text:list-item>
                <text:list-item text:style-override="id1-3-2-2-2-2-6">
                  <text:number/>
                  <text:p text:style-name="al">onherroepelijk worden van een ontheffing ligplaats wordt ingenomen. Deze termijn</text:p>
                </text:list-item>
                <text:list-item text:style-override="id1-3-2-2-2-2-7">
                  <text:number/>
                  <text:p text:style-name="al">kan op schriftelijk verzoek van de houder van de ontheffing met ten hoogste een half</text:p>
                </text:list-item>
                <text:list-item text:style-override="id1-3-2-2-2-2-8">
                  <text:number/>
                  <text:p text:style-name="al">jaar worden verlengd door burgemeester en wethouders;</text:p>
                  <text:list text:style-name="id1-3-2-2-2-2-8-3">
                    <text:list-item text:style-override="id1-3-2-2-2-2-8-3-1">
                      <text:number>b.</text:number>
                      <text:p text:style-name="al">indien in geval van een bestaand bedrijfsschip niet uiterlijk binnen twaalf weken na</text:p>
                    </text:list-item>
                  </text:list>
                </text:list-item>
                <text:list-item text:style-override="id1-3-2-2-2-2-9">
                  <text:number/>
                  <text:p text:style-name="al">het onherroepelijk worden van de ontheffing met het betreffende bedrijfsschip</text:p>
                </text:list-item>
                <text:list-item text:style-override="id1-3-2-2-2-2-10">
                  <text:number/>
                  <text:p text:style-name="al">ligplaats is ingenomen op de daartoe bestemde ligplaats. Deze termijn kan op</text:p>
                </text:list-item>
                <text:list-item text:style-override="id1-3-2-2-2-2-11">
                  <text:number/>
                  <text:p text:style-name="al">schriftelijk verzoek van de houder van de ontheffing met ten hoogste twaalf weken</text:p>
                </text:list-item>
                <text:list-item text:style-override="id1-3-2-2-2-2-12">
                  <text:number/>
                  <text:p text:style-name="al">worden verlengd door burgemeester en wethouders;</text:p>
                </text:list-item>
                <text:list-item text:style-override="id1-3-2-2-2-2-13">
                  <text:number>3.</text:number>
                  <text:p text:style-name="al">In geval van het vergroten of substantieel wijzigen van een bedrijfsschip waarvoor een</text:p>
                </text:list-item>
                <text:list-item text:style-override="id1-3-2-2-2-2-14">
                  <text:number/>
                  <text:p text:style-name="al">ligplaatsontheffing is afgegeven, is een nieuwe ontheffing als bedoeld in het eerste lid</text:p>
                </text:list-item>
                <text:list-item text:style-override="id1-3-2-2-2-2-15">
                  <text:number/>
                  <text:p text:style-name="al">vereist.</text:p>
                </text:list-item>
                <text:list-item text:style-override="id1-3-2-2-2-2-16">
                  <text:number>4.</text:number>
                  <text:p text:style-name="al">Bij een bedrijfsschip waarvoor een ontheffing als bedoeld in het eerste lid is verleend, is</text:p>
                </text:list-item>
                <text:list-item text:style-override="id1-3-2-2-2-2-17">
                  <text:number/>
                  <text:p text:style-name="al">uitsluitend één bij het schip behorende boot, niet zijnde een recreatieschip, tenzij naar het</text:p>
                </text:list-item>
                <text:list-item text:style-override="id1-3-2-2-2-2-18">
                  <text:number/>
                  <text:p text:style-name="al">oordeel van burgemeester en wethouders daartegen bezwaren bestaan die verband houden</text:p>
                </text:list-item>
                <text:list-item text:style-override="id1-3-2-2-2-2-19">
                  <text:number/>
                  <text:p text:style-name="al">met de belangen die deze verordening beoogt te beschermen.</text:p>
                </text:list-item>
                <text:list-item text:style-override="id1-3-2-2-2-2-20">
                  <text:number>5.</text:number>
                  <text:p text:style-name="al">Een ontheffing als bedoeld in het eerste lid wordt gesteld op de naam van de eigenaar van</text:p>
                </text:list-item>
                <text:list-item text:style-override="id1-3-2-2-2-2-21">
                  <text:number/>
                  <text:p text:style-name="al">     het bedrijfsschip en vermeldt de plaatsaanduiding van de desbetreffende ligplaats, de</text:p>
                </text:list-item>
                <text:list-item text:style-override="id1-3-2-2-2-2-22">
                  <text:number>6.</text:number>
                  <text:p text:style-name="al">bijbehorende voorzieningen en de kenmerken van het bedrijfsschip.</text:p>
                </text:list-item>
              </text:list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8</text:span> Historische schepen</text:p>
              <text:list text:style-name="id1-3-2-2-2-3-2">
                <text:list-item text:style-override="id1-3-2-2-2-3-2">
                  <text:number>1.</text:number>
                  <text:p text:style-name="al">Het in artikel 4 gestelde verbod is niet van toepassing op:</text:p>
                </text:list-item>
                <text:list-item text:style-override="id1-3-2-2-2-3-3">
                  <text:number>a.</text:number>
                  <text:p text:style-name="al">ten hoogste één historisch schip voor eigen gebruik, waarmee ligplaats ingenomen</text:p>
                </text:list-item>
                <text:list-item text:style-override="id1-3-2-2-2-3-4">
                  <text:number/>
                  <text:p text:style-name="al">dient te worden evenwijdig aan de oever en één rij breed langs het erf van de eigen</text:p>
                </text:list-item>
                <text:list-item text:style-override="id1-3-2-2-2-3-5">
                  <text:number/>
                  <text:p text:style-name="al">woning of recreatiewoning binnen het grondgebied van de eigen woning of</text:p>
                </text:list-item>
                <text:list-item text:style-override="id1-3-2-2-2-3-6">
                  <text:number/>
                  <text:p text:style-name="al">recreatiewoning binnen het grondgebied van de gemeente op voorwaarde dat de</text:p>
                </text:list-item>
                <text:list-item text:style-override="id1-3-2-2-2-3-7">
                  <text:number/>
                  <text:p text:style-name="al">doorvaart niet wordt belemmerd;</text:p>
                </text:list-item>
                <text:list-item text:style-override="id1-3-2-2-2-3-8">
                  <text:number>b.</text:number>
                  <text:p text:style-name="al">het in lid a van dit artikel gestelde geldt niet voor zover de belangen die deze</text:p>
                </text:list-item>
                <text:list-item text:style-override="id1-3-2-2-2-3-9">
                  <text:number/>
                  <text:p text:style-name="al">verordening beoogt te beschermen zich daartegen verzetten.</text:p>
                </text:list-item>
                <text:list-item text:style-override="id1-3-2-2-2-3-10">
                  <text:number>c.</text:number>
                  <text:p text:style-name="al">van het in artikel 1, lid h genoemde, kan in bijzondere gevallen worden afgeweken</text:p>
                </text:list-item>
                <text:list-item text:style-override="id1-3-2-2-2-3-11">
                  <text:number/>
                  <text:p text:style-name="al">door Burgemeester en Wethouders, indien dit vanuit cultureel, historisch of</text:p>
                </text:list-item>
                <text:list-item text:style-override="id1-3-2-2-2-3-12">
                  <text:number/>
                  <text:p text:style-name="al">toeristisch oogpunt van toegevoegde waarde wordt geacht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Overige schepen</text:p>
            <text:section text:name="artikel_id1-3-2-2-3-2" text:style-name="artikel">
              <text:p text:style-name="artikel_kop_titel"><text:span text:style-name="artikel_kop_label">Artikel</text:span> <text:span text:style-name="artikel_kop_nr">9</text:span> Recreatieschepen</text:p>
              <text:list text:style-name="id1-3-2-2-3-2-2">
                <text:list-item text:style-override="id1-3-2-2-3-2-2">
                  <text:number>1.</text:number>
                  <text:p text:style-name="al">Het in artikel 4 gestelde verbod is niet van toepassing op:</text:p>
                </text:list-item>
                <text:list-item text:style-override="id1-3-2-2-3-2-3">
                  <text:number>a.</text:number>
                  <text:p text:style-name="al">Recreatieschepen, waarmee een ligplaats wordt ingenomen evenwijdig aan de</text:p>
                </text:list-item>
                <text:list-item text:style-override="id1-3-2-2-3-2-4">
                  <text:number/>
                  <text:p text:style-name="al">oever en één rij breed langs het erf van de eigen woning of recreatiewoning</text:p>
                </text:list-item>
                <text:list-item text:style-override="id1-3-2-2-3-2-5">
                  <text:number/>
                  <text:p text:style-name="al">binnen het grondgebied van de gemeente op voorwaarde dat de doorvaart in de</text:p>
                </text:list-item>
                <text:list-item text:style-override="id1-3-2-2-3-2-6">
                  <text:number/>
                  <text:p text:style-name="al">vaarweg en of haven(ingang/kom) niet wordt belemmerd;</text:p>
                </text:list-item>
                <text:list-item text:style-override="id1-3-2-2-3-2-7">
                  <text:number>b.</text:number>
                  <text:p text:style-name="al">Bij boten, evenwijdig aan de <text:span text:style-name="nadrukcur">oever van </text:span>het erf <text:span text:style-name="nadrukcur">van </text:span>de woning of recreatiewoning</text:p>
                </text:list-item>
                <text:list-item text:style-override="id1-3-2-2-3-2-8">
                  <text:number/>
                  <text:p text:style-name="al">op voorwaarde dat de doorvaart in de <text:span text:style-name="nadrukcur">vaarweg </text:span>en of haven(ingang/kom) niet</text:p>
                </text:list-item>
                <text:list-item text:style-override="id1-3-2-2-3-2-9">
                  <text:number/>
                  <text:p text:style-name="al">wordt belemmerd;</text:p>
                </text:list-item>
                <text:list-item text:style-override="id1-3-2-2-3-2-10">
                  <text:number>c.</text:number>
                  <text:p text:style-name="al">het in lid a en b gestelde geldt niet <text:span text:style-name="nadrukcur">voor zover </text:span>de belangen die deze verordening</text:p>
                </text:list-item>
                <text:list-item text:style-override="id1-3-2-2-3-2-11">
                  <text:number/>
                  <text:p text:style-name="al">of het bijbehorende aanwijsbesluit beoogt te beschermen zich daartegen</text:p>
                </text:list-item>
                <text:list-item text:style-override="id1-3-2-2-3-2-12">
                  <text:number/>
                  <text:p text:style-name="al">verzetten.</text:p>
                </text:list-item>
                <text:list-item text:style-override="id1-3-2-2-3-2-13">
                  <text:number>2.</text:number>
                  <text:p text:style-name="al">Van de verboden bedoeld in artikel 4 en het eerste lid <text:span text:style-name="nadrukcur">van </text:span>dit artikel kunnen burgemeester</text:p>
                </text:list-item>
                <text:list-item text:style-override="id1-3-2-2-3-2-14">
                  <text:number/>
                  <text:p text:style-name="al">en wethouders <text:span text:style-name="nadrukcur">via </text:span>het aanwijsbesluit als bedoeld in artikel 3, tweede lid, ontheffing</text:p>
                </text:list-item>
                <text:list-item text:style-override="id1-3-2-2-3-2-15">
                  <text:number/>
                  <text:p text:style-name="al">verlenen <text:span text:style-name="nadrukcur">voor </text:span>recreatieschepen die niet <text:span text:style-name="nadrukcur">voor </text:span>de eigen woning zijn aangelegd.</text:p>
                </text:list-item>
                <text:list-item text:style-override="id1-3-2-2-3-2-16">
                  <text:number/>
                  <text:p text:style-name="al"/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0</text:span> Beroepsschepen</text:p>
              <text:list text:style-name="id1-3-2-2-3-3-2">
                <text:list-item text:style-override="id1-3-2-2-3-3-2">
                  <text:number>1.</text:number>
                  <text:p text:style-name="al">In het aanwijsbesluit als bedoeld in artikel 3, lid 2, daartoe aangewezen gedeelten van</text:p>
                </text:list-item>
                <text:list-item text:style-override="id1-3-2-2-3-3-3">
                  <text:number/>
                  <text:p text:style-name="al">openbaar water mag voor een aaneengesloten periode van 6 maanden een ligplaats worden</text:p>
                </text:list-item>
                <text:list-item text:style-override="id1-3-2-2-3-3-4">
                  <text:number/>
                  <text:p text:style-name="al">ingenomen met een beroepsschip, waarbij deze termijn op schriftelijk verzoek van de</text:p>
                </text:list-item>
                <text:list-item text:style-override="id1-3-2-2-3-3-5">
                  <text:number/>
                  <text:p text:style-name="al">eigenaar van het beroepsschip met ten hoogste 6 maanden kan worden verlengd.</text:p>
                </text:list-item>
                <text:list-item text:style-override="id1-3-2-2-3-3-6">
                  <text:number>2.</text:number>
                  <text:p text:style-name="al">Na afloop van de in lid 1 genoemde uiterste termijn mag door het desbetreffende</text:p>
                </text:list-item>
                <text:list-item text:style-override="id1-3-2-2-3-3-7">
                  <text:number/>
                  <text:p text:style-name="al">beroepsschip gedurende een termijn van minimaal 3 maanden geen ligplaats meer worden</text:p>
                </text:list-item>
                <text:list-item text:style-override="id1-3-2-2-3-3-8">
                  <text:number/>
                  <text:p text:style-name="al">ingekomen binnen het grondgebied van de gemeente.</text:p>
                </text:list-item>
                <text:list-item text:style-override="id1-3-2-2-3-3-9">
                  <text:number>3.</text:number>
                  <text:p text:style-name="al">Van de bepalingen in artikel 4 en de leden 1 en 2 van dit artikel kunnen burgemeester en</text:p>
                </text:list-item>
                <text:list-item text:style-override="id1-3-2-2-3-3-10">
                  <text:number/>
                  <text:p text:style-name="al">wethouders <text:span text:style-name="nadrukcur">voor </text:span>beroepsschepen ontheffing verlenen.</text:p>
                </text:list-item>
                <text:list-item text:style-override="id1-3-2-2-3-3-11">
                  <text:number/>
                  <text:p text:style-name="al"/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1</text:span> Schepen voor bijzondere doeleinden</text:p>
              <text:list text:style-name="id1-3-2-2-3-4-2">
                <text:list-item text:style-override="id1-3-2-2-3-4-2">
                  <text:number>1.</text:number>
                  <text:p text:style-name="al">Het is verboden met een schip <text:span text:style-name="nadrukcur">voor </text:span>bijzondere doeleinden een ligplaats in te nemen op</text:p>
                </text:list-item>
                <text:list-item text:style-override="id1-3-2-2-3-4-3">
                  <text:number/>
                  <text:p text:style-name="al">andere plaatsen dan i bedoeld in artikel 3, lid 2 <text:span text:style-name="nadrukcur">van </text:span>het aanwijsbesluit, daartoe aangewezen</text:p>
                </text:list-item>
                <text:list-item text:style-override="id1-3-2-2-3-4-4">
                  <text:number/>
                  <text:p text:style-name="al">gedeelten <text:span text:style-name="nadrukcur">van </text:span>openbaar water.</text:p>
                </text:list-item>
                <text:list-item text:style-override="id1-3-2-2-3-4-5">
                  <text:number>2.</text:number>
                  <text:p text:style-name="al">Van het verbod bedoeld in artikel 4 kunnen burgemeester en wethouders voor schepen <text:span text:style-name="nadrukcur">voor</text:span></text:p>
                </text:list-item>
                <text:list-item text:style-override="id1-3-2-2-3-4-6">
                  <text:number/>
                  <text:p text:style-name="al">bijzondere doeleinden ontheffing verlenen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Overige bepalingen</text:p>
            <text:section text:name="artikel_id1-3-2-2-4-2" text:style-name="artikel">
              <text:p text:style-name="artikel_kop_titel"><text:span text:style-name="artikel_kop_label">Artikel</text:span> <text:span text:style-name="artikel_kop_nr">12</text:span> Het nakomen van aanwijzingen</text:p>
              <text:p text:style-name="al">leder is verplicht terstond te gehoorzamen aan de mondelinge aanwijzingen, gegeven door een</text:p>
              <text:p text:style-name="al">ambtenaar, door burgemeester en wethouders, belast met de uitvoering <text:span text:style-name="nadrukcur">van </text:span>deze verordening.</text:p>
              <text:p text:style-name="al"/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3</text:span> Het voorkomen van overlast</text:p>
              <text:list text:style-name="id1-3-2-2-4-3-2">
                <text:list-item text:style-override="id1-3-2-2-4-3-2">
                  <text:number>1.</text:number>
                  <text:p text:style-name="al">Het is verboden schepen te slopen of droog te zetten op andere dan door burgemeester en</text:p>
                </text:list-item>
                <text:list-item text:style-override="id1-3-2-2-4-3-3">
                  <text:number/>
                  <text:p text:style-name="al">wethouders aangewezen plaatsen.</text:p>
                </text:list-item>
                <text:list-item text:style-override="id1-3-2-2-4-3-4">
                  <text:number>2.</text:number>
                  <text:p text:style-name="al">Burgemeester en wethouders kunnen <text:span text:style-name="nadrukcur">van </text:span>het bepaalde in het eerste lid ontheffing verlenen.</text:p>
                </text:list-item>
                <text:list-item text:style-override="id1-3-2-2-4-3-5">
                  <text:number/>
                  <text:p text:style-name="al"/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4</text:span> Verwaarloosde schepen</text:p>
              <text:p text:style-name="al">Het is in het belang <text:span text:style-name="nadrukcur">van </text:span>het aanzien <text:span text:style-name="nadrukcur">van </text:span>de gemeente verboden om af te meren of een ligplaats</text:p>
              <text:p text:style-name="al">in te nemen of ingenomen te houden met een vaartuig dat in verwaarloosde toestand verkeert.</text:p>
              <text:p text:style-name="al">Van een verwaarloosd vaartuig is in ieder geval sprake:</text:p>
              <text:list text:style-name="id1-3-2-2-4-4-5">
                <text:list-item text:style-override="id1-3-2-2-4-4-5">
                  <text:number>a.</text:number>
                  <text:p text:style-name="al">Wanneer casco en/of opbouw zodanig onvoldoende zijn beschermd tegen water en</text:p>
                </text:list-item>
                <text:list-item text:style-override="id1-3-2-2-4-4-6">
                  <text:number/>
                  <text:p text:style-name="al">weersinvloeden dat de instandhouding <text:span text:style-name="nadrukcur">van </text:span>het vaartuig, zonder daarvoor ingrijpender</text:p>
                </text:list-item>
                <text:list-item text:style-override="id1-3-2-2-4-4-7">
                  <text:number/>
                  <text:p text:style-name="al">maatregelen dan het normaal te verrichten onderhoud te treffen, in gevaar komt;</text:p>
                </text:list-item>
                <text:list-item text:style-override="id1-3-2-2-4-4-8">
                  <text:number>b.</text:number>
                  <text:p text:style-name="al">De vorm en/of het uiterlijk aanzien van het vaartuig in ernstige mate wordt verstoord</text:p>
                </text:list-item>
                <text:list-item text:style-override="id1-3-2-2-4-4-9">
                  <text:number/>
                  <text:p text:style-name="al">door (onderdelen van) installaties, objecten of andere toevoegingen;</text:p>
                </text:list-item>
                <text:list-item text:style-override="id1-3-2-2-4-4-10">
                  <text:number>c.</text:number>
                  <text:p text:style-name="al">Een boot of object een te grove inbreuk vormt op wat in de omgeving gebruikelijk is, denk</text:p>
                </text:list-item>
                <text:list-item text:style-override="id1-3-2-2-4-4-11">
                  <text:number/>
                  <text:p text:style-name="al">hierbij aan;</text:p>
                </text:list-item>
                <text:list-item text:style-override="id1-3-2-2-4-4-12">
                  <text:number>I.</text:number>
                  <text:p text:style-name="al">een vaartuig waar graffiti op aangebracht is of is beklad;</text:p>
                </text:list-item>
                <text:list-item text:style-override="id1-3-2-2-4-4-13">
                  <text:number>II.</text:number>
                  <text:p text:style-name="al">beschadiging, achterstallig onderhoud, sterke veroudering, (gedeeltelijke)</text:p>
                </text:list-item>
                <text:list-item text:style-override="id1-3-2-2-4-4-14">
                  <text:number/>
                  <text:p text:style-name="al">afbraak, instorting of door verwaarlozing het uiterlijk sterk is aangetast.</text:p>
                </text:list-item>
                <text:list-item text:style-override="id1-3-2-2-4-4-15">
                  <text:number/>
                  <text:p text:style-name="al"/>
                </text:list-item>
              </text:list>
            </text:section>
            <text:section text:name="artikel_id1-3-2-2-4-5" text:style-name="artikel">
              <text:p text:style-name="artikel_kop_titel"><text:span text:style-name="artikel_kop_label">Artikel</text:span> <text:span text:style-name="artikel_kop_nr">15</text:span> Gebruik oevers en kademuren</text:p>
              <text:list text:style-name="id1-3-2-2-4-5-2">
                <text:list-item text:style-override="id1-3-2-2-4-5-2">
                  <text:number>1.</text:number>
                  <text:p text:style-name="al">Het is verboden enig obstakel of voorwerp te hebben of te houden op, aan of in openbare</text:p>
                </text:list-item>
                <text:list-item text:style-override="id1-3-2-2-4-5-3">
                  <text:number/>
                  <text:p text:style-name="al">oevers en kademuren.</text:p>
                </text:list-item>
                <text:list-item text:style-override="id1-3-2-2-4-5-4">
                  <text:number>2.</text:number>
                  <text:p text:style-name="al">Het is verboden, zonder schriftelijke toestemming van burgemeester en wethouders, groene</text:p>
                </text:list-item>
                <text:list-item text:style-override="id1-3-2-2-4-5-5">
                  <text:number/>
                  <text:p text:style-name="al">oevers of delen daarvan in gebruik te hebben of te houden, voor zover voorgenoemde</text:p>
                </text:list-item>
                <text:list-item text:style-override="id1-3-2-2-4-5-6">
                  <text:number/>
                  <text:p text:style-name="al">groene oevers, of delen daarvan geen particulier bezit betreft.</text:p>
                </text:list-item>
                <text:list-item text:style-override="id1-3-2-2-4-5-7">
                  <text:number>3.</text:number>
                  <text:p text:style-name="al">Burgemeester en wethouders kunnen van het bepaalde in het eerste lid ontheffing verlenen</text:p>
                </text:list-item>
                <text:list-item text:style-override="id1-3-2-2-4-5-8">
                  <text:number/>
                  <text:p text:style-name="al">en daaraan in het belang van de bescherming van werken en de overige belangen die de</text:p>
                </text:list-item>
                <text:list-item text:style-override="id1-3-2-2-4-5-9">
                  <text:number/>
                  <text:p text:style-name="al">verordening beoogt te beschermen voorschriften te verbinden.</text:p>
                </text:list-item>
                <text:list-item text:style-override="id1-3-2-2-4-5-10">
                  <text:number>4.</text:number>
                  <text:p text:style-name="al">Het bepaalde in dit artikel is niet van toepassing voor zover de Woningwet, de</text:p>
                </text:list-item>
                <text:list-item text:style-override="id1-3-2-2-4-5-11">
                  <text:number/>
                  <text:p text:style-name="al">Monumentenwet, de Afvalstoffenwet, het Rijkswegenreglement of het Provinciaal</text:p>
                </text:list-item>
                <text:list-item text:style-override="id1-3-2-2-4-5-12">
                  <text:number/>
                  <text:p text:style-name="al">Wegenreglement van toepassing is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Straf-, overgangs- en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6</text:span> Strafbepalingen</text:p>
              <text:p text:style-name="al">Overtreding van ge- of verbodsbepalingen, bij of op grond van deze verordening gesteld, wordt</text:p>
              <text:p text:style-name="al">gestraft met ten hoogste een geldboete van de tweede categorie.</text:p>
              <text:p text:style-name="al"/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7</text:span> Binnentreden</text:p>
              <text:p text:style-name="al">Zij die belast zijn met het toezicht op de naleving of de opsporing van een overtreding van de bij</text:p>
              <text:p text:style-name="al">of op grond van deze verordening gegeven voorschriften welke strekken tot handhaving van de</text:p>
              <text:p text:style-name="al">openbare orde of veiligheid of bescherming van het leven of de gezondheid van personen, zijn</text:p>
              <text:p text:style-name="al">bevoegd tot het binnentreden van een schip zonder toestemming van de bewoner, gebruiker of</text:p>
              <text:p text:style-name="al">eigenaar.</text:p>
              <text:p text:style-name="al"/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8</text:span> Inwerkingtreding en citeertitel</text:p>
              <text:list text:style-name="id1-3-2-2-5-4-2">
                <text:list-item text:style-override="id1-3-2-2-5-4-2">
                  <text:number>1.</text:number>
                  <text:p text:style-name="al">Deze verordening treedt in werking op de achtste dag na de datum van bekendmaking.</text:p>
                </text:list-item>
                <text:list-item text:style-override="id1-3-2-2-5-4-3">
                  <text:number>2.</text:number>
                  <text:p text:style-name="al">Artikel 5.25, 5.26 en 5.27 Algemene Plaatselijke Verordening van de gemeente Veendam</text:p>
                </text:list-item>
                <text:list-item text:style-override="id1-3-2-2-5-4-4">
                  <text:number/>
                  <text:p text:style-name="al">worden met de inwerkingtreding van deze Ligplaatsenverordening, ingetrokken.</text:p>
                </text:list-item>
                <text:list-item text:style-override="id1-3-2-2-5-4-5">
                  <text:number>3.</text:number>
                  <text:p text:style-name="al">Deze verordening wordt aangehaald als: "Ligplaatsenverordening gemeente Veendam</text:p>
                </text:list-item>
                <text:list-item text:style-override="id1-3-2-2-5-4-6">
                  <text:number/>
                  <text:p text:style-name="al">2025".</text:p>
                </text:list-item>
                <text:list-item text:style-override="id1-3-2-2-5-4-7">
                  <text:number>4.</text:number>
                  <text:p text:style-name="al">Met de inwerkingtreding van de "Ligplaatsenverordening gemeente Veendam 2025", wordt</text:p>
                </text:list-item>
                <text:list-item text:style-override="id1-3-2-2-5-4-8">
                  <text:number/>
                  <text:p text:style-name="al">de "Ligplaatsenverordening gemeente Veendam 2016" ingetrokken.</text:p>
                </text:list-item>
                <text:list-item text:style-override="id1-3-2-2-5-4-9">
                  <text:number/>
                  <text:p text:style-name="al"/>
                </text:list-item>
              </text:list>
            </text:section>
            <text:section text:name="artikel_id1-3-2-2-5-5" text:style-name="artikel">
              <text:p text:style-name="artikel_kop_titel"><text:span text:style-name="artikel_kop_label">Artikel</text:span> <text:span text:style-name="artikel_kop_nr">19</text:span> Overgangsbepalingen</text:p>
              <text:list text:style-name="id1-3-2-2-5-5-2">
                <text:list-item text:style-override="id1-3-2-2-5-5-2">
                  <text:number>1.</text:number>
                  <text:p text:style-name="al">Vergunningen of ontheffingen verleend voor inwerkingtreding van deze verordening blijven -</text:p>
                </text:list-item>
                <text:list-item text:style-override="id1-3-2-2-5-5-3">
                  <text:number/>
                  <text:p text:style-name="al">voor zover het gebod of verbod waarop de vergunning of ontheffing betrekking heeft, ook</text:p>
                </text:list-item>
                <text:list-item text:style-override="id1-3-2-2-5-5-4">
                  <text:number/>
                  <text:p text:style-name="al">vervat is in deze verordening en voor zover zij niet eerder zijn vervallen of ingetrokken -van</text:p>
                </text:list-item>
                <text:list-item text:style-override="id1-3-2-2-5-5-5">
                  <text:number/>
                  <text:p text:style-name="al">kracht en worden vanaf de inwerkingtreding van deze verordening geacht te zijn verleende</text:p>
                </text:list-item>
                <text:list-item text:style-override="id1-3-2-2-5-5-6">
                  <text:number/>
                  <text:p text:style-name="al">vergunningen of ontheffingen op grond van deze verordening.</text:p>
                </text:list-item>
                <text:list-item text:style-override="id1-3-2-2-5-5-7">
                  <text:number>2.</text:number>
                  <text:p text:style-name="al">Voor recreatieschepen die zich voor inwerkingtreding van deze verordening buiten de op</text:p>
                </text:list-item>
                <text:list-item text:style-override="id1-3-2-2-5-5-8">
                  <text:number/>
                  <text:p text:style-name="al">grond van artikel 3, lid 2, van deze verordening vastgestelde gedeelten van openbaar water</text:p>
                </text:list-item>
                <text:list-item text:style-override="id1-3-2-2-5-5-9">
                  <text:number/>
                  <text:p text:style-name="al">bevinden, kunnen burgemeester en wethouders, na een daartoe, binnen 6 maanden na</text:p>
                </text:list-item>
                <text:list-item text:style-override="id1-3-2-2-5-5-10">
                  <text:number/>
                  <text:p text:style-name="al">inwerkingtreding van deze verordening, ingediende aanvraag een ontheffing verlenen,</text:p>
                </text:list-item>
                <text:list-item text:style-override="id1-3-2-2-5-5-11">
                  <text:number/>
                  <text:p text:style-name="al">overeenkomstig artikel 9lid 2, van deze verordening.</text:p>
                </text:list-item>
                <text:list-item text:style-override="id1-3-2-2-5-5-12">
                  <text:number>3.</text:number>
                  <text:p text:style-name="al">Voorschriften en beperkingen opgelegd voor inwerkingtreding van deze verordening blijvenals</text:p>
                </text:list-item>
                <text:list-item text:style-override="id1-3-2-2-5-5-13">
                  <text:number/>
                  <text:p text:style-name="al">en voor zover de bepalingen ingevolgde welke deze voorschriften en beperkingen zijn</text:p>
                </text:list-item>
                <text:list-item text:style-override="id1-3-2-2-5-5-14">
                  <text:number/>
                  <text:p text:style-name="al">opgelegd ook zijn vervat in deze verordening en voor zover zij niet eerder zijn vervallen of</text:p>
                </text:list-item>
                <text:list-item text:style-override="id1-3-2-2-5-5-15">
                  <text:number/>
                  <text:p text:style-name="al">ingetrokken- na de inwerkingtreding van deze verordening van kracht en worden geacht</text:p>
                </text:list-item>
                <text:list-item text:style-override="id1-3-2-2-5-5-16">
                  <text:number/>
                  <text:p text:style-name="al">voorschriften en beperkingen te zijn, opgelegd op basis van deze verordening.</text:p>
                </text:list-item>
                <text:list-item text:style-override="id1-3-2-2-5-5-17">
                  <text:number>4.</text:number>
                  <text:p text:style-name="al">Aanvragen van vergunning of ontheffing waarop, op het moment van inwerkingtreding van</text:p>
                </text:list-item>
                <text:list-item text:style-override="id1-3-2-2-5-5-18">
                  <text:number/>
                  <text:p text:style-name="al">deze verordening nog geen beslissing is genomen, worden afgehandeld op grond van deze</text:p>
                </text:list-item>
                <text:list-item text:style-override="id1-3-2-2-5-5-19">
                  <text:number/>
                  <text:p text:style-name="al">verordening.</text:p>
                </text:list-item>
                <text:list-item text:style-override="id1-3-2-2-5-5-20">
                  <text:number/>
                  <text:p text:style-name="al"/>
                </text:list-item>
              </text:list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3 juni 2025.</text:span></text:p>
            <text:p><text:span text:style-name="functie"/></text:p>
            <text:p><text:span text:style-name="functie"/></text:p>
            <text:p><text:span text:style-name="functie">De voorzitter,                               De griffier,</text:span></text:p>
            <text:p><text:span text:style-name="functie"/></text:p>
            <text:p><text:span text:style-name="functie"/></text:p>
            <text:p><text:span text:style-name="functie">Annelies Pleyte       Ariën Swart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Ligplaatsenverordening Gemeente Veendam 2025</text:p>
          <text:p text:style-name="al">
          <text:span text:style-name="nadrukvet">Algemeen</text:span>
        </text:p>
          <text:p text:style-name="al">Deze verordening heeft tot doel het gebruik van de beschikbare ruimte voor ligplaatsen te</text:p>
          <text:p text:style-name="al">regulieren. Daarnaast heeft deze verordening tot doel regels te stellen in het belang van het</text:p>
          <text:p text:style-name="al">ordelijk gebruik van ligplaatsen, openbare orde, veiligheid, milieuhygiëne, volksgezondheid en</text:p>
          <text:p text:style-name="al">het aanzien en de toeristische promotie van de gemeente. Ook kunnen regels worden gesteld</text:p>
          <text:p text:style-name="al">ten behoeve van het nautisch beheer voor zover het de ligplaatsen betreft die zijn ingelegen</text:p>
          <text:p text:style-name="al">binnen de gemeente gelegen wateren die in beheer zijn bij het waterschap en de gemeente.</text:p>
          <text:p text:style-name="al">De verordening heeft niet alleen betrekking op recreatieschepen, maar ook op bedrijfsschepen,</text:p>
          <text:p text:style-name="al">beroepsschepen, historische schepen en schepen voor bijzondere doeleinden.</text:p>
          <text:p text:style-name="al">Het actualiseren van deze verordening is geschied vanuit de behoefte om de voorgaande</text:p>
          <text:p text:style-name="al">Ligplaatsenverordening gemeente Veendam 2016 te verbinden aan de huidige wet- en</text:p>
          <text:p text:style-name="al">regelgeving. Ten opzichte van de Ligplaatsenverordening gemeente Veendam 2016 zijn de</text:p>
          <text:p text:style-name="al">volgende zaken gewijzigd:</text:p>
          <text:p text:style-name="al">• Het verwijderen van vrijstellingen voor historische schepen;</text:p>
          <text:p text:style-name="al">• Het toevoegen van de werkingssfeer van de verordening;</text:p>
          <text:p text:style-name="al">• Het opnemen van een uitgebreider artikel over wat verstaan wordt onder een verwaarloosd</text:p>
          <text:p text:style-name="al">schip.</text:p>
          <text:p text:style-name="al">Bij het opstellen van deze verordening zijn de van toepassing zijnde bepalingen uit de</text:p>
          <text:p text:style-name="al">Scheepsvaartverkeerswet (SVW) en het Binnenvaart Politie Reglement (BPR) in acht genomen.</text:p>
          <text:p text:style-name="al">De rechtsbasis van deze verordening is gelegen in de artikelen 149 en 156, lid 3, van de</text:p>
          <text:p text:style-name="al">Gemeentewet (Gemw). Artikel 149 Gemw bepaalt dat de raad de verordeningen maakt die hij in</text:p>
          <text:p text:style-name="al">het belang van de gemeente nodig oordeelt. Artikel 156, lid 3, Gemw bepaalt dat het mogelijk is</text:p>
          <text:p text:style-name="al">aan burgemeester en wethouders de bevoegdheid te delegeren tot het stellen van nadere regels</text:p>
          <text:p text:style-name="al">over in de betrokken verordening aangewezen onderwerpen.</text:p>
          <text:p text:style-name="al">Deze verordening is van toepassing op al het openbaar water in de gemeente Veendam maar</text:p>
          <text:p text:style-name="al">alleen voor wat betreft de aspecten die van belang zijn vanuit de optiek van hetgeen deze</text:p>
          <text:p text:style-name="al">verordening beoogt te regelen. De beheers verantwoordelijkheden van de provincie en het</text:p>
          <text:p text:style-name="al">waterschap Hunze en Aa's liggen op een ander vlak (met name wateraanvoer, waterafvoer en</text:p>
          <text:p text:style-name="al">waterkwaliteit). Een uitzondering bestaat ten aanzien van de ligplaatsen in de in de gemeente</text:p>
          <text:p text:style-name="al">gelegen wateren die in beheer zijn bij het waterschap.</text:p>
          <text:p text:style-name="al">De individuele ligplaatsen zullen worden aangegeven in een aanwijsbesluit en op een</text:p>
          <text:p text:style-name="al">ligplaatsen kaart. Het is wenselijk dat de ligplaatsen, voor zover dat nog niet gebeurt, ook</text:p>
          <text:p text:style-name="al">worden opgenomen in de bestemmingsplannen dan wel omgevingsplannen (met name die</text:p>
          <text:p text:style-name="al">waarvoor vergunning of ontheffing vereist is). De Ligplaatsenverordening blijft echter ook dan de</text:p>
          <text:p text:style-name="al">eisen bepalen waaraan in de verordening genoemde schepen moeten voldoen.</text:p>
          <text:p text:style-name="al"/>
          <text:p text:style-name="al">
          <text:span text:style-name="nadrukvet">Artikelsgewijze toelichting</text:span>
        </text:p>
          <text:p text:style-name="al">
          <text:span text:style-name="nadrukvet">Artikel 1</text:span>
        </text:p>
          <text:p text:style-name="al">Sub d</text:p>
          <text:p text:style-name="al">Dit is de definitie van een schip zoals deze is opgenomen in artikel 1, lid 1, sub b, van de SVW en</text:p>
          <text:p text:style-name="al">artikel 1.01, sub A, van het BPR, met uitzondering van de zinsnede over waterverplaatsing</text:p>
          <text:p text:style-name="al">omdat die al is opgenomen onder sub c. Sub e.</text:p>
          <text:p text:style-name="al">Onder een recreatieschip moet worden verstaan een schip dat uitsluitend is ingericht, bestemd</text:p>
          <text:p text:style-name="al">is en gebruikt wordt voor recreatiedoeleinden. Commerciële doeleinden vallen hierbuiten. Een</text:p>
          <text:p text:style-name="al">Botel bijvoorbeeld valt niet onder deze definitie.</text:p>
          <text:p text:style-name="al">Sub f</text:p>
          <text:p text:style-name="al">Het beroep of bedrijf op een bedrijfsschip kan worden uitgevoerd ten behoeve van:</text:p>
          <text:p text:style-name="al">• scheepsbouw, -reparatie, -inrichting of -onderhoud;</text:p>
          <text:p text:style-name="al">• scheepsbevoorrading c.q. levering van scheepsbenodigdheden voor beroeps- en</text:p>
          <text:p text:style-name="al">recreatievaart;</text:p>
          <text:p text:style-name="al">• schepen of pontons benodigd voor de uitvoering van de kleine watersport.</text:p>
          <text:p text:style-name="al">Sub g</text:p>
          <text:p text:style-name="al">Onder een schip voor bijzondere doeleinden moet onder andere worden verstaan;</text:p>
          <text:p text:style-name="al">• rondvaartbedrijven;</text:p>
          <text:p text:style-name="al">• passagiersschepen;</text:p>
          <text:p text:style-name="al">• nautische opleidingen met een schip.</text:p>
          <text:p text:style-name="al">Sub k</text:p>
          <text:p text:style-name="al">Het begrip verwaarloosd schip is zodanig omschreven dat er met enige kans van succes kan</text:p>
          <text:p text:style-name="al">worden opgetreden in geval van verwaarlozing. Met deze omschrijving is het niet meer arbitrair</text:p>
          <text:p text:style-name="al">en subjectief wat moet worden verstaan c.q. waar de grens ligt waar verwaarlozing begint.</text:p>
          <text:p text:style-name="al">
          <text:span text:style-name="nadrukvet">Artikel</text:span>
          <text:span text:style-name="nadrukvet"/>
          <text:span text:style-name="nadrukvet">2</text:span>
        </text:p>
          <text:p text:style-name="al">Lid 1 van dit artikel beschrijft op welk openbaar water de verordening van toepassing is en welke</text:p>
          <text:p text:style-name="al">specifieke belangen beschermd worden. Lid 2 maakt duidelijk dat in sommige gevallen naast de</text:p>
          <text:p text:style-name="al">gemeente Veendam ook regelgeving van andere waterbeheerders van toepassing zijn.</text:p>
          <text:p text:style-name="al">
          <text:span text:style-name="nadrukvet">Artikel 3 en 4</text:span>
        </text:p>
          <text:p text:style-name="al">Uitgangspunt is dat het slechts is toegestaan om binnen de gemeente met een bepaald type</text:p>
          <text:p text:style-name="al">schip een ligplaats in te nemen, te hebben of beschikbaar te stellen op de daartoe aangewezen</text:p>
          <text:p text:style-name="al">plaatsen. Bij het aanwijzen als ligplaatsen gaat het om een afweging van diverse belangen, zoals</text:p>
          <text:p text:style-name="al">planologische en nautische. Gezien het besluit van 4 november 1998 van Provinciale Staten zijn</text:p>
          <text:p text:style-name="al">burgemeester en wethouders wel bevoegd tot het aanwijzen van ligplaatsen in de wateren die in</text:p>
          <text:p text:style-name="al">beheer zijn bij het waterschap.</text:p>
          <text:p text:style-name="al">In de verordening wordt geen verschil gemaakt tussen tijdelijk aanleggen (om voor een korte tijd</text:p>
          <text:p text:style-name="al">op of rond het schip te recreëren) en ligplaats innemen (het afmeren en het vervolgens doen of</text:p>
          <text:p text:style-name="al">laten liggen van een schip aan of op de oever, aan de oeverbescherming, aan of op een</text:p>
          <text:p text:style-name="al">natuurlijke of een voor dit doel aangebrachte voorziening of aan een ander schip, anders dan</text:p>
          <text:p text:style-name="al">voor aanleggen).</text:p>
          <text:p text:style-name="al">Artikel 4 spreekt over het beschikbaar stellen van een ligplaats. Daarvan is sprake als een</text:p>
          <text:p text:style-name="al">eigenaar actief een bepaalde situatie toelaat. De eigenaar van het water kan dan door</text:p>
          <text:p text:style-name="al">burgemeester en wethouders worden aangesproken op grond van de verordening.</text:p>
          <text:p text:style-name="al">Zodra de ligplaatsen kaart voor schepen is vastgesteld, is het vervolgens noodzakelijk om de</text:p>
          <text:p text:style-name="al">kaart bij wijziging van bestemmingsplannen i.c. omzetting naar omgevingsplannen actueel te</text:p>
          <text:p text:style-name="al">houden. De situatie dat een aanvraag om ligplaatsenvergunning past in het nieuwe</text:p>
          <text:p text:style-name="al">omgevingsplan, terwijl die aanvraag op grond van de (een eventuele verouderde)</text:p>
          <text:p text:style-name="al">ligplaatsen kaart moet worden geweigerd (of omgekeerd), moet immers worden voorkomen. Op</text:p>
          <text:p text:style-name="al">grond van de bevoegdheid in lid 2 van artikel 3 kunnen burgemeester en wethouders de</text:p>
          <text:p text:style-name="al">ligplaatsen kaart actualiseren ingeval er een nieuw omgevingsplanplan is opgesteld of een</text:p>
          <text:p text:style-name="al">omgevingsplanplan is herzien.</text:p>
          <text:p text:style-name="al">Het aanwijsbesluit is een besluit als bedoel in artikel 1 :3, lid 1, Algemene wet bestuursrecht</text:p>
          <text:p text:style-name="al">(Awb). Tegen dit besluit kan in beginsel bezwaar en beroep worden aangetekend. Burgemeester</text:p>
          <text:p text:style-name="al">en wethouders beoordelen bij iedere wijziging van het aanwijsbesluit over de toepassing van de</text:p>
          <text:p text:style-name="al">uniforme openbare voorbereidingsprocedure (UOV) zoals die is vastgesteld in afdeling 3.4 van</text:p>
          <text:p text:style-name="al">de Awb. Als de UOV is toegepast betekent dit dat tegen het aanwijsbesluit geen bezwaar meer</text:p>
          <text:p text:style-name="al">kan worden aangetekend, maar direct in beroep moet worden gegaan.</text:p>
          <text:p text:style-name="al">
          <text:span text:style-name="nadrukvet">Artikel6</text:span>
        </text:p>
          <text:p text:style-name="al">In dit artikel is opgenomen dat in de vergunning voorwaarden kunnen worden opgenomen op</text:p>
          <text:p text:style-name="al">het gebied van het ordelijk gebruik van ligplaatsen, openbare orde, veiligheid, gezondheid,</text:p>
          <text:p text:style-name="al">milieuhygiëne, het aanzien en de toeristische promotie van de gemeente.</text:p>
          <text:p text:style-name="al">
          <text:span text:style-name="nadrukvet">Artikel 7</text:span>
        </text:p>
          <text:p text:style-name="al">Voor bedrijfsschepen heeft de overheid geen verplichting om ruimte in het openbaar vaarwater</text:p>
          <text:p text:style-name="al">te bieden. Met het oog op de schaarste aan openbaar vaarwater en met het oog op mogelijk</text:p>
          <text:p text:style-name="al">conflicterende belangen tussen bedrijfsactiviteiten en een woonfunctie op het water, zijn</text:p>
          <text:p text:style-name="al">bedrijfsschepen lang niet altijd en overal gewenst en slechts in uitzonderingsgevallen</text:p>
          <text:p text:style-name="al">toegestaan. Om die reden is voor bedrijfsschepen gekozen voor een ontheffingsstelsel. Hiermee</text:p>
          <text:p text:style-name="al">wordt tot uitdrukking gebracht dat het ligplaats innemen met een bedrijfsschip normaliter</text:p>
          <text:p text:style-name="al">verboden is en moet blijven, maar dat het in uitzonderingssituaties toelaatbaar kan zijn.</text:p>
          <text:p text:style-name="al">De provincie is niet bevoegd regels te stellen over wonen en werken op het water. Daar staat</text:p>
          <text:p text:style-name="al">tegenover dat gemeenten niet bevoegd zijn nautische bepalingen te leggen op wateren die in</text:p>
          <text:p text:style-name="al">beheer zijn bij de provincie.</text:p>
          <text:p text:style-name="al">In deze artikelen wordt gesteld dat de vergunning of ontheffing vervalt als geen ligplaats is</text:p>
          <text:p text:style-name="al">ingenomen binnen 1 jaar nadat de vergunning onherroepelijk is geworden. Onherroepelijk houdt</text:p>
          <text:p text:style-name="al">in dat tegen de verleende vergunning geen bezwaar of beroep meer kan worden aangetekend als</text:p>
          <text:p text:style-name="al">gevolg van het verstrijken van de daarvoor geldende termijn of dat een uitspraak in beroep de</text:p>
          <text:p text:style-name="al">vergunning in stand heeft gelaten. Het zou onredelijk zijn om de termijn van 1 jaar al eerder te</text:p>
          <text:p text:style-name="al">laten beginnen omdat een bezwaar en beroep traject in veel gevallen minstens een jaar in</text:p>
          <text:p text:style-name="al">beslag zal nemen.</text:p>
          <text:p text:style-name="al">In de vergunning of de ontheffing moeten de kenmerken van bedrijfsschip worden opgenomen.</text:p>
          <text:p text:style-name="al">Onder deze kenmerken worden in ieder geval de lengte, de breedte, de hoogte en de diepgang</text:p>
          <text:p text:style-name="al">van het schip begrepen. Als aan het uiterlijk van een schip welstand eisen zijn gesteld, kunnen</text:p>
          <text:p text:style-name="al">deze wellicht worden opgenomen in de vergunning of ontheffing. Bij substantiële wijzigingen van</text:p>
          <text:p text:style-name="al">het bedrijfsschip moet een nieuwe vergunning worden aangevraagd. Van een substantiële</text:p>
          <text:p text:style-name="al">wijziging is in ieder geval sprake als één van de voornoemde kenmerken wijzigt.</text:p>
          <text:p text:style-name="al">
          <text:span text:style-name="nadrukvet">Artikel 8</text:span>
        </text:p>
          <text:p text:style-name="al">Historische schepen zoals bedoeld in deze verordening, kunnen in aanmerking komen voor</text:p>
          <text:p text:style-name="al">ontheffing van in deze verordening opgenomen artikelen. In het kader van waardigheid, cultuur,</text:p>
          <text:p text:style-name="al">geschiedenis en in het bijzonder het maritiem erfgoed van de gemeente Veendam, kan het</text:p>
          <text:p text:style-name="al">college van Burgemeester en Wethouders een historisch schip als zijnde een toegevoegde</text:p>
          <text:p text:style-name="al">waarde op het gebied van voorgenoemde punten beoordelen, en derhalve ontheffing verlenen</text:p>
          <text:p text:style-name="al">op in deze verordening genoemde artikelen.</text:p>
          <text:p text:style-name="al">
          <text:span text:style-name="nadrukvet">Artikel 9</text:span>
        </text:p>
          <text:p text:style-name="al">Uitgangspunt voor het recreatief innemen van een ligplaats is gebruik van de daartoe</text:p>
          <text:p text:style-name="al">aangewezen ligplaatsen en havens in de gemeente of de collectieve steigers.</text:p>
          <text:p text:style-name="al">Voor bewoners van de gemeente wiens huis aan het water ligt, is het mogelijk een boot op het</text:p>
          <text:p text:style-name="al">eigen erf te leggen. Vandaar dat in lid 1 is opgenomen dat het algemene verbod uit artikel 4 niet</text:p>
          <text:p text:style-name="al">van toepassing is op een recreatieschip van de eigenaar dat wordt aangelegd aan het eigen</text:p>
          <text:p text:style-name="al">perceel. Voorwaarde daarbij is dat het recreatieschip alleen voor het perceel van de eigenaar</text:p>
          <text:p text:style-name="al">van het recreatieschip mag liggen en niet voor percelen van andere inwoners van de gemeente.</text:p>
          <text:p text:style-name="al">Sommige vaarwegen in de gemeente zijn smal. Om doorvaart te behouden, kan in bepaalde</text:p>
          <text:p text:style-name="al">gevallen niet worden toegestaan dat recreatieschepen worden aangelegd voor het eigen erf.</text:p>
          <text:p text:style-name="al">Voordat tegen een dergelijke situatie handhavend wordt opgetreden moet advies worden</text:p>
          <text:p text:style-name="al">gevraagd aan de beheerder van het water. De beheerder van het water is namelijk op basis van</text:p>
          <text:p text:style-name="al">de Scheepvaartverkeerswet bevoegd handhavend op te treden tegen situaties waarin het vlotte</text:p>
          <text:p text:style-name="al">verloop van het scheepvaartverkeer wordt belemmerd.</text:p>
          <text:p text:style-name="al">Aan een perceel mogen recreatieschepen en bij boten liggen, waarmee een ligplaats wordt</text:p>
          <text:p text:style-name="al">ingenomen evenwijdig aan de oever en één rij breed langs het erf van de eigen woning of</text:p>
          <text:p text:style-name="al">recreatiewoning binnen het grondgebied van de gemeente op voorwaarde dat de doorvaart niet</text:p>
          <text:p text:style-name="al">wordt belemmerd.</text:p>
          <text:p text:style-name="al">Voordat burgemeester en wethouders een ontheffing als bedoeld in het tweede lid verlenen,</text:p>
          <text:p text:style-name="al">vindt overleg plaats met de beheerder van het water.</text:p>
          <text:p text:style-name="al">
          <text:span text:style-name="nadrukvet">Artikel 10</text:span>
        </text:p>
          <text:p text:style-name="al">Er bestaat een tweeledig onderscheid tussen beroepsschepen en bedrijfsschepen. Ten eerste</text:p>
          <text:p text:style-name="al">liggen bedrijfsschepen op een vaste plek en meren beroepsschepen slechts voor korte duur af.</text:p>
          <text:p text:style-name="al">Ten tweede worden op of vanaf bedrijfsschepen activiteiten ter plaatse verricht terwijl de</text:p>
          <text:p text:style-name="al">activiteiten van beroepsschepen (goederenvervoer) of grotere afstanden plaatsvindt en niet</text:p>
          <text:p text:style-name="al">plaatsgebonden zijn. Takel- en sleepbedrijven, ook al zijn die in de gemeente gevestigd,</text:p>
          <text:p text:style-name="al">opereren vaak over grotere afstanden en worden om die reden onder de beroepsvaart</text:p>
          <text:p text:style-name="al">geschaard.</text:p>
          <text:p text:style-name="al">Voordat burgemeester en wethouders een ontheffing als bedoeld in lid 3 verlenen, vindt overleg</text:p>
          <text:p text:style-name="al">plaats met de beheerder van het water.</text:p>
          <text:p text:style-name="al">
          <text:span text:style-name="nadrukvet">Artikel 11</text:span>
        </text:p>
          <text:p text:style-name="al">Binnen deze categorie worden schepen begrepen die niet binnen één van de andere in de</text:p>
          <text:p text:style-name="al">verordening genoemde categorieën vallen. Bijvoorbeeld een rondvaartschip of een schip dat</text:p>
          <text:p text:style-name="al">wordt ingezet voor representatieve en/of culturele doeleinden.</text:p>
          <text:p text:style-name="al">Voordat burgemeester en wethouders een ontheffing als bedoeld in het tweede lid verlenen,</text:p>
          <text:p text:style-name="al">vindt overleg plaats met de beheerder van het water.</text:p>
          <text:p text:style-name="al">
          <text:span text:style-name="nadrukvet">Artikel 12</text:span>
        </text:p>
          <text:p text:style-name="al">Een ambtenaar kan enkel een nautische aanwijzing geven als hij daartoe is aangewezen op</text:p>
          <text:p text:style-name="al">basis van artikel 5 van het Vaststellingsbesluit Binnenvaartpolitiereglement.</text:p>
          <text:p text:style-name="al">
          <text:span text:style-name="nadrukvet">Artikel 13</text:span>
        </text:p>
          <text:p text:style-name="al">Burgemeester en wethouders moeten op grond van deze bepaling een aantal plaatsen</text:p>
          <text:p text:style-name="al">aanwijzen waar het mogelijk is om schepen te slopen of droog te zetten. Onder deze</text:p>
          <text:p text:style-name="al">aangewezen plaatsen moeten in ieder geval de in de gemeente gelegen scheepswerven worden</text:p>
          <text:p text:style-name="al">begrepen.</text:p>
          <text:p text:style-name="al">
          <text:span text:style-name="nadrukvet">Artikel 14</text:span>
        </text:p>
          <text:p text:style-name="al">Dit artikel is opgesteld om te waarborgen dat de uitstraling en het aanzien van de gemeente</text:p>
          <text:p text:style-name="al">behouden blijven, vooral in het openbaar toegankelijke wateren. Verwaarloosde schepen</text:p>
          <text:p text:style-name="al">kunnen het visuele beeld van een gemeente sterk aantasten en een negatieve invloed hebben</text:p>
          <text:p text:style-name="al">op de aantrekkelijkheid van de omgeving voor bewoners, bezoekers en toeristen. Daarnaast</text:p>
          <text:p text:style-name="al">kunnen ze veiligheids- en milieuproblemen veroorzaken. Artikel 14 stelt daarom regels voor het</text:p>
          <text:p text:style-name="al">voorkomen en aanpakken van verwaarlozing van schepen die ligplaatsen innemen binnen de</text:p>
          <text:p text:style-name="al">gemeentegrenzen.</text:p>
          <text:p text:style-name="al">Het artikel geeft een aantal concrete voorbeelden van situaties waarin een vaartuig als</text:p>
          <text:p text:style-name="al">"verwaarloosd" kan worden aangemerkt.</text:p>
          <text:p text:style-name="al">
          <text:span text:style-name="nadrukvet">Artikel 16</text:span>
        </text:p>
          <text:p text:style-name="al">Het innemen van een ligplaats buiten de aangewezen ligplaatsen, het innemen en hebben van</text:p>
          <text:p text:style-name="al">een ligplaats zonder ligplaatsvergunning, het niet nakomen van aanwijzingen en het niet</text:p>
          <text:p text:style-name="al">voldoen aan de voorschriften als bedoeld in artikel 2, lid 1, is een overtreding. Artikel 154, lid 1,</text:p>
          <text:p text:style-name="al">van de Gemeentewet laat aan de gemeentelijke wetgever de keuzemogelijkheid om op</text:p>
          <text:p text:style-name="al">overtreding van verordeningen een geldboete te stellen van de tweede categorie. In artikel 23</text:p>
          <text:p text:style-name="al">van het Wetboek van Strafrecht zijn de geldboetecategorieën opgenomen. De op te leggen</text:p>
          <text:p text:style-name="al">boete voor strafbare feiten in de tweede categorie is maximaal€ 4.100,00. Het is de gemeente</text:p>
          <text:p text:style-name="al">niet toegestaan om een hogere geldboete op te nemen dan in genoemde categorie. Gelet op de</text:p>
          <text:p text:style-name="al">wens om enige preventieve werking te bereiken, is de keuze van de geldboete van de tweede</text:p>
          <text:p text:style-name="al">categorie voor de hand liggend.</text:p>
          <text:p text:style-name="al">De handhaving dient zoveel mogelijk gezamenlijk met eventueel andere betroken instanties,</text:p>
          <text:p text:style-name="al">zoals de beheerder van het water, plaats te vinden.</text:p>
          <text:p text:style-name="al">
          <text:span text:style-name="nadrukvet">Artikel 17</text:span>
        </text:p>
          <text:p text:style-name="al">Onder omstandigheden kan het noodzakelijk zijn om zonder toestemming van de bewoner een</text:p>
          <text:p text:style-name="al">schip binnen te treden. Artikel 149a Gemeentewet bepaalt dat dit alleen toegestaan is als het</text:p>
          <text:p text:style-name="al">gaat om handhaving van de openbare orde of veiligheid, of bescherming van leven en</text:p>
          <text:p text:style-name="al">gezondheid van personen. De in deze verordening opgenomen bevoegdheid tot binnentreden</text:p>
          <text:p text:style-name="al">laat onverlet dat een machtiging op grond van de 'Algemene wet op het binnentreden' vereist is</text:p>
          <text:p text:style-name="al">om van deze bevoegdheid gebruik te kunnen maken. Die machtiging wordt in beginsel door de</text:p>
          <text:p text:style-name="al">burgemeester afgegev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58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5-02-12</meta:user-defined>
    <meta:user-defined meta:name="DC.source">artikel 156, eerste lid, van de Gemeentewet]|[1.0:c:BWBR0005416&amp;artikel=156&amp;lid=1&amp;g=2025-02-12</meta:user-defined>
    <meta:user-defined meta:name="DC.source">artikel 156, derde lid, van de Gemeentewet]|[1.0:c:BWBR0005416&amp;artikel=156&amp;lid=3&amp;g=2025-02-12</meta:user-defined>
    <meta:user-defined meta:name="DCTERMS.alternative">Ligplaatsenverordening gemeente Veendam 2025</meta:user-defined>
    <dc:language>nl</dc:language>
    <meta:user-defined meta:name="OVERHEIDop.locatietype/OVERHEIDop.gebiedsmarkering">Gemeente</meta:user-defined>
    <meta:user-defined meta:name="DC.title">Ligplaatsenverordening gemeente Veendam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30</meta:user-defined>
    <meta:user-defined meta:name="OVERHEIDop.betreftRegeling">CVDR741432_1</meta:user-defined>
    <meta:user-defined meta:name="xs:date/OVERHEIDop.startdatum">2025-07-02</meta:user-defined>
    <meta:user-defined meta:name="OVERHEIDop.GmbID/DC.identifier">gmb-2025-285830</meta:user-defined>
    <meta:user-defined meta:name="OVERHEIDop.versieInformatie"/>
  </office:meta>
</office:document-meta>
</file>