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Grond in eigendom BUN: toestemming 12-07-2025 / 31-03-2026 (Verkoopdagen/tijden) - 5H4 (Oosterwold), Margaret Cavendish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1974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31 maart 2025</text:p>
            <text:p text:style-name="common-al">
            <text:span text:style-name="nadrukvet">Omschrijving:</text:span> Overige (food) Grond in eigendom BUN: toestemming 12-07-2025 / 31-03-2026 (Verkoopdagen/tijden)</text:p>
            <text:p text:style-name="common-al">
            <text:span text:style-name="nadrukvet">Locatie:</text:span> 5H4 (Oosterwold), Margaret Cavendishweg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7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582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2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2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Grond in eigendom BUN: toestemming 12-07-2025 / 31-03-2026 (Verkoopdagen/tijden) - 5H4 (Oosterwold), Margaret Cavendishwe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826</meta:user-defined>
    <meta:user-defined meta:name="OVERHEIDop.GmbID/DC.identifier">gmb-2025-285826</meta:user-defined>
    <meta:user-defined meta:name="OVERHEIDop.versieInformatie"/>
  </office:meta>
</office:document-meta>
</file>