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 Nieuw-Vennep, Beurtschipper 4, 2152 LT, plaatsen van een dakkapel in het voordakvlak van de woning, verzenddatum 27-06-2025, zaaknummer 039411925100, DSO-nummer 202503310062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8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 Nieuw-Vennep, Beurtschipper 4, 2152 LT, plaatsen van een dakkapel in het voordakvlak van de woning, verzenddatum 27-06-2025, zaaknummer 039411925100, DSO-nummer 2025033100628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25</meta:user-defined>
    <meta:user-defined meta:name="OVERHEIDop.GmbID/DC.identifier">gmb-2025-285825</meta:user-defined>
    <meta:user-defined meta:name="OVERHEIDop.versieInformatie"/>
  </office:meta>
</office:document-meta>
</file>