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Westerweiden 31, 7961 EA Ruinerwold, het uitbreiden van het bedrijfspand, Verzenddatum: 27 jun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ni 2025 een besluit genomen op de aanvraag met zaaknummer Z2025-00000501 voor het uitbreiden van het bedrijfspand op locatie Westerweiden 31, 7961 EA Ruinerwold.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85820</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820</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820</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01</meta:user-defined>
    <meta:user-defined meta:name="DCTERMS.abstract">Betreft: Beschikking op aanvraag op locatie Westerweiden 31, 7961EA Ruinerwold</meta:user-defined>
    <dc:language>nl</dc:language>
    <meta:user-defined meta:name="OVERHEIDop.locatietype/OVERHEIDop.gebiedsmarkering">Vlak</meta:user-defined>
    <meta:user-defined meta:name="DC.title">Kennisgeving besluit Westerweiden 31, 7961 EA Ruinerwold, het uitbreiden van het bedrijfspand, Verzenddatum: 27 juni 2025</meta:user-defined>
    <meta:user-defined meta:name="DCTERMS.W3CDTF/DCTERMS.available">2025-07-01</meta:user-defined>
    <meta:user-defined meta:name="DCTERMS.W3CDTF/OVERHEIDop.jaargang">2025</meta:user-defined>
    <meta:user-defined meta:name="OVERHEIDop.publicationIssue">285820</meta:user-defined>
    <meta:user-defined meta:name="OVERHEIDop.GmbID/DC.identifier">gmb-2025-285820</meta:user-defined>
    <meta:user-defined meta:name="OVERHEIDop.versieInformatie"/>
  </office:meta>
</office:document-meta>
</file>