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Zwolle-Zuid (zaaknummer 13037-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Jaarmarkt op <text:span text:style-name="nadrukvet">7 juni 2025</text:span>, locatie <text:span text:style-name="nadrukvet">Zwolle-Zuid.</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8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Jaarmarkt Zwolle-Zuid (zaaknummer 13037-2025)</meta:user-defined>
    <meta:user-defined meta:name="DCTERMS.W3CDTF/DCTERMS.available">2025-01-23</meta:user-defined>
    <meta:user-defined meta:name="DCTERMS.W3CDTF/OVERHEIDop.jaargang">2025</meta:user-defined>
    <meta:user-defined meta:name="OVERHEIDop.publicationIssue">28582</meta:user-defined>
    <meta:user-defined meta:name="OVERHEIDop.GmbID/DC.identifier">gmb-2025-28582</meta:user-defined>
    <meta:user-defined meta:name="OVERHEIDop.versieInformatie"/>
  </office:meta>
</office:document-meta>
</file>