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het evenement Shantykoor vanaf 2 juli tot en met 27 augustus bij ‘t Beukennootje</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rmonnikoog heeft een vergunning/ontheffing verleend voor het voor het volgende:</text:p>
            <text:list text:style-name="id1-3-2-1-1-2">
              <text:list-item text:style-override="id1-3-2-1-1-2-1">
                <text:number>1.</text:number>
                <text:p text:style-name="al">Het organiseren en houden van het evenement Shantykoor vanaf 2 juli tot en met 27 augustus bij ’t Beukennootje.</text:p>
              </text:list-item>
            </text:list>
            <text:p text:style-name="common-al">Het evenement bestaat uit optredens van het shantykoor Gin See to Heich op het eiland.</text:p>
            <text:p text:style-name="common-al">
            <text:span text:style-name="nadrukvet">Bezwaar</text:span>
          </text:p>
            <text:p text:style-name="common-al">Een belanghebbende kan binnen zes weken na verzending van het besluit aan de aanvrager een bezwaarschrift indienen. Wilt u het besluit inzien? Stuur een e-mail naar postbus20@schiermonnikoog.nl of bel 0519-535050.Een bezwaarschrift dient u in bij: De burgemeester, Postbus 20, 9166 ZP Schiermonnikoog. Het bezwaarschrift moet u schriftelijk indienen en moet ten minste bevatten:a. uw naam en adres;b. de dagtekening;c. een omschrijving van het besluit waartegen het bezwaarschrift is gericht;d. de gronden van het bezwaar;e. uw handtekening.</text:p>
            <text:p text:style-name="common-al">
            <text:span text:style-name="nadrukvet">Voorlopige voorziening</text:span>
          </text:p>
            <text:p text:style-name="last-al">Het indienen van een bezwaarschrift houdt de werking van het besluit niet tegen. Als u vindt dat u door de onmiddellijke uitvoering van het besluit onevenredig in uw belang wordt getroffen, kunt u tegelijk met het indienen van het bezwaarschrift een voorlopige voorziening aanvragen. Wilt u de inwerkingtreding van het besluit tijdelijk uitstellen? Dan kunt u een verzoek om een voorlopige voorziening indienen, nadat u bezwaar heeft ingesteld. Een voorlopige voorziening kan worden ingediend bij de Voorzieningenrechter van de rechtbank Noord-Nederland, afdeling bestuursrecht, postbus 150, 9700 AD Groningen. Aan het instellen van bezwaar zijn geen kosten verbonden, aan het verzoeken om een voorlopige voorziening wel. De griffie van de Rechtbank Groningen kan u hierover informeren.</text:p>
            <text:p text:style-name="tekst_bottom"/>
          </text:section>
        </text:section>
        <text:section text:name="zakelijke-mededeling-sluiting_id1-3-2-2" text:style-name="zakelijke-mededeling-sluiting">
          <text:section text:name="gegeven_id1-3-2-2-1" text:style-name="gegeven">
            <text:p text:style-name="dagtekening">
            <text:span text:style-name="plaats"> Schiermonnikoog </text:span>
            <text:span text:style-name="datum">17 juni 2025, </text:span>
          </text:p>
          </text:section>
          <text:section text:name="ondertekening_id1-3-2-2-2">
            <text:p><text:span text:style-name="ondertekening_naam">
            <text:span text:style-name="voornaam">
              
            </text:span>
            <text:span text:style-name="achternaam"/>
          </text:span></text:p>
            <text:p><text:span text:style-name="functie">Burgemeester gemeente Schiermonnikoog</text:span></text:p>
          </text:section>
          <text:section text:name="ondertekening_id1-3-2-2-3">
            <text:p><text:span text:style-name="functie">I. van Gent</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8581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81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81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chiermonnikoo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464661</meta:user-defined>
    <dc:language>nl</dc:language>
    <meta:user-defined meta:name="OVERHEIDop.locatietype/OVERHEIDop.gebiedsmarkering">Weg</meta:user-defined>
    <meta:user-defined meta:name="DC.title">Toestemming voor het organiseren en houden van het evenement Shantykoor vanaf 2 juli tot en met 27 augustus bij ‘t Beukennootje</meta:user-defined>
    <meta:user-defined meta:name="DCTERMS.W3CDTF/DCTERMS.available">2025-07-03</meta:user-defined>
    <meta:user-defined meta:name="DCTERMS.W3CDTF/OVERHEIDop.jaargang">2025</meta:user-defined>
    <meta:user-defined meta:name="OVERHEIDop.publicationIssue">285810</meta:user-defined>
    <meta:user-defined meta:name="OVERHEIDop.GmbID/DC.identifier">gmb-2025-285810</meta:user-defined>
    <meta:user-defined meta:name="OVERHEIDop.versieInformatie"/>
  </office:meta>
</office:document-meta>
</file>