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eldrop-Mierlo, melding Besluit activiteiten leefomgeving, Spaarpot 22,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ldrop-Mierlo maakt bekend dat er een melding ingevolge het Besluit activiteiten leefomgeving (Bal) is ontvangen.</text:p>
            <text:p text:style-name="common-al">Bedrijf: MAVALI Metaal Techniek</text:p>
            <text:p text:style-name="common-al">Locatie: Spaarpot 22 5667KX Geldrop</text:p>
            <text:p text:style-name="common-al">Activiteit: MBA het maken van producten van metaal</text:p>
            <text:p text:style-name="common-al">Voor: Het lassen van metalen en het mechanisch en thermisch bewerken van metalen</text:p>
            <text:p text:style-name="common-al">Datum melding: 17 december 2024</text:p>
            <text:p text:style-name="common-al">DSO-verzoeknummer: 2024121701940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4-021034 gekoppeld. U dient bij correspondentie dit zaaknummer te vermelden. Indien u gebruik maakt van e-mail, dan verzoeken we u het zaaknummer in de onderwerpregel te plaatsen. </text:p>
            <text:p text:style-name="common-al">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8581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81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81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4/xml/MC-DRP-Meld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4-021034 </meta:user-defined>
    <dc:language>nl</dc:language>
    <meta:user-defined meta:name="OVERHEIDop.locatietype/OVERHEIDop.gebiedsmarkering">Adres</meta:user-defined>
    <meta:user-defined meta:name="DC.title">Gemeente Geldrop-Mierlo, melding Besluit activiteiten leefomgeving, Spaarpot 22, Geldrop</meta:user-defined>
    <meta:user-defined meta:name="DCTERMS.W3CDTF/DCTERMS.available">2025-01-23</meta:user-defined>
    <meta:user-defined meta:name="DCTERMS.W3CDTF/OVERHEIDop.jaargang">2025</meta:user-defined>
    <meta:user-defined meta:name="OVERHEIDop.publicationIssue">28581</meta:user-defined>
    <meta:user-defined meta:name="OVERHEIDop.GmbID/DC.identifier">gmb-2025-28581</meta:user-defined>
    <meta:user-defined meta:name="OVERHEIDop.versieInformatie"/>
  </office:meta>
</office:document-meta>
</file>