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uitrit en plaatsen van een poort 's-Gravenbroekseweg 144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Omgevingsdienst Midden-Holland (ODMH) namens gemeente Bodegraven-Reeuwijk besloten om de beslistermijn van de aanvraag met kenmerk 2025-00010426 voor het wijzigen van de uitrit en plaatsen van een poort op de locatie 's-Gravenbroekseweg 144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579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4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uitrit en plaatsen van een poort 's-Gravenbroekseweg 144 in Reeuwij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99</meta:user-defined>
    <meta:user-defined meta:name="OVERHEIDop.GmbID/DC.identifier">gmb-2025-285799</meta:user-defined>
    <meta:user-defined meta:name="OVERHEIDop.versieInformatie"/>
  </office:meta>
</office:document-meta>
</file>